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fo:font-style="italic" style:font-style-asian="italic"/>
    </style:style>
    <style:style style:name="T23" style:parent-style-name="Domyślnaczcionkaakapitu" style:family="text">
      <style:text-properties style:font-name="Calibri Light" style:font-name-complex="Calibri Light"/>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fo:font-weight="bold" style:font-weight-asian="bold"/>
    </style:style>
    <style:style style:name="T26" style:parent-style-name="Domyślnaczcionkaakapitu" style:family="text">
      <style:text-properties style:font-name="Calibri Light" style:font-name-complex="Calibri Light"/>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fo:font-weight="bold" style:font-weight-asian="bold"/>
    </style:style>
    <style:style style:name="T29" style:parent-style-name="Domyślnaczcionkaakapitu" style:family="text">
      <style:text-properties style:font-name="Calibri Light" style:font-name-complex="Calibri Light"/>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fo:font-weight="bold" style:font-weight-asian="bold"/>
    </style:style>
    <style:style style:name="T33" style:parent-style-name="Domyślnaczcionkaakapitu" style:family="text">
      <style:text-properties style:font-name="Calibri Light" style:font-name-complex="Calibri Light"/>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fo:font-weight="bold" style:font-weight-asian="bold"/>
    </style:style>
    <style:style style:name="T37" style:parent-style-name="Domyślnaczcionkaakapitu" style:family="text">
      <style:text-properties style:font-name="Calibri Light" style:font-name-complex="Calibri Light"/>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fo:font-weight="bold" style:font-weight-asian="bold"/>
    </style:style>
    <style:style style:name="T40" style:parent-style-name="Domyślnaczcionkaakapitu" style:family="text">
      <style:text-properties style:font-name="Calibri Light" style:font-name-complex="Calibri Light"/>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fo:font-weight="bold" style:font-weight-asian="bold"/>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fo:font-weight="bold" style:font-weight-asian="bold"/>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fo:font-weight="bold" style:font-weight-asian="bold"/>
    </style:style>
    <style:style style:name="T51" style:parent-style-name="Domyślnaczcionkaakapitu" style:family="text">
      <style:text-properties style:font-name="Calibri Light" style:font-name-complex="Calibri Light"/>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P59" style:parent-style-name="Normalny" style:family="paragraph">
      <style:paragraph-properties fo:margin-bottom="0.0833in"/>
    </style:style>
    <style:style style:name="P60" style:parent-style-name="Normalny" style:family="paragraph">
      <style:paragraph-properties fo:text-align="justify" fo:margin-bottom="0.0833in"/>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fo:letter-spacing="-0.0138in"/>
    </style:style>
    <style:style style:name="P64" style:parent-style-name="Normalny" style:family="paragraph">
      <style:paragraph-properties fo:text-align="justify" fo:margin-bottom="0.0833in"/>
    </style:style>
    <style:style style:name="T65" style:parent-style-name="Domyślnaczcionkaakapitu" style:family="text">
      <style:text-properties style:font-name="Calibri Light" style:font-name-complex="Calibri Light" fo:letter-spacing="-0.0138in"/>
    </style:style>
    <style:style style:name="T66" style:parent-style-name="Domyślnaczcionkaakapitu" style:family="text">
      <style:text-properties style:font-name="Calibri Light" style:font-name-complex="Calibri Light" fo:letter-spacing="-0.0138in"/>
    </style:style>
    <style:style style:name="T67"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Pani/Pa</text:span><text:span text:style-name="T21">na dane osobowe przetwarzane będą na podstawie art. 6 ust. 1 lit. cRODO w celu związanym <text:s text:c="28"/>z przedmiotowym postępowaniem o udzielenie zamówienia publicznego</text:span><text:span text:style-name="T22">.</text:span><text:span text:style-name="T23"><text:s text:c="73"/></text:span><text:span text:style-name="T24"><text:s text:c="73"/></text:span><text:span text:style-name="T25">1)</text:span><text:span text:style-name="T26"><text:s text:c="2"/>Pani/Pana dane osobowe przetwarzane będą w celu przeprowadzenia postępowania o udzielenie zamówienia publicznego, a następnie zawarcia umowy <text:s/>z wybranym wykonawcą, jej realizacji<text:s/></text:span><text:span text:style-name="T27">oraz rozliczenia; <text:s text:c="45"/></text:span><text:span text:style-name="T28">2)</text:span><text:span text:style-name="T29"><text:s text:c="2"/>podstawą przetwarzania Pani/Pana danych osobowych jest art. 6 ust. 1 lit. b) i c) ogólnego rozporządzenia o ochronie danych z dnia 27 kwietnia 2016 r., tj. przetwarzanie jest niezbędne do w</text:span><text:span text:style-name="T30">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1">ego z ustawy z dnia 11 września 2019 r. Prawo zamówień publicznych; <text:s text:c="29"/></text:span><text:span text:style-name="T32">3)</text:span><text:span text:style-name="T33"><text:s text:c="2"/>odbiorcami Pani/Pana danych osobowych będą osoby lub podmioty, którym udostępniona zostanie dokumentacja postępowania w oparciu o art. 8 oraz art. 74 ustaw</text:span><text:span text:style-name="T34">y Pzp, a także art. 6 ustawy z 6 września <text:s text:c="12"/>2001 r. o dostępie do informacji publicznej. <text:s text:c="157"/></text:span><text:span text:style-name="T35"><text:s text:c="26"/></text:span><text:span text:style-name="T36">4)</text:span><text:span text:style-name="T37"><text:s text:c="2"/>obowiązek podania przez Panią/Pana danych osobowych bezpośrednio Pani/Pana dotyczących jest wymogiem ustawowym określonym w przepisach ustawy z dnia 11 września 2019 r. Prawo zamówień publicznych, związanym z udziałem w postęp</text:span><text:span text:style-name="T38">owaniu o udzielenie zamówienia publicznego; konsekwencje niepodania określonych danych wynikają z w/w ustawy; <text:s text:c="113"/></text:span><text:span text:style-name="T39">5)</text:span><text:span text:style-name="T40"><text:s text:c="2"/>posiada Pani/Pan prawo do: <text:s text:c="2"/></text:span><text:span text:style-name="T41"><text:s text:c="143"/>żądania dostępu do treści swoich danych osobowych, ich sprostowania lub ograniczenia przetwarzania, <text:s text:c="13"/></text:span><text:span text:style-name="T42"><text:s text:c="20"/>wniesienia skargi do organu nadzorczego - Prezesa Urzędu Ochrony Danych Osobowych; <text:s text:c="53"/></text:span><text:span text:style-name="T43">6)</text:span><text:span text:style-name="T44"><text:s text:c="2"/>nie przysługuje Pani/Panu <text:s text:c="70"/></text:span><text:span text:style-name="T45"><text:s text:c="84"/>w związku z art. 17 ust. 3 lit. b, d lub e RODO prawo do usunięcia danych osobowych; <text:s text:c="54"/>prawo do przenoszenia danych osob</text:span><text:span text:style-name="T46">owych, o którym mowa w art. 20 RODO; <text:s text:c="81"/>na podstawie art. 21 RODO prawo sprzeciwu, wobec przetwarzania danych osobowych, gdyż podstawą prawną przetwarzania Pani/Pana danych osobo</text:span><text:span text:style-name="T47">wych jest art. 6 ust. 1 lit. c RODO. <text:s text:c="80"/></text:span><text:span text:style-name="T48">7)<text:s/></text:span><text:span text:style-name="T49"><text:s/>Pani/Pana dane osobowe nie podlegają zautomatyzowanemu podejmowaniu decyzji, w tym profilowaniu; <text:s text:c="10"/></text:span><text:span text:style-name="T50">8)</text:span><text:span text:style-name="T51"><text:s text:c="2"/>Pani/Pana Dane osobowe w</text:span><text:span text:style-name="T52">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3"><text:s text:c="82"/>informujemy iż: <text:s text:c="158"/></text:span><text:span text:style-name="T54"><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5">ych na celu sprecyzowanie żądania, w szczególności podania nazwy lub daty postępowania o udzielenie zamówienia publicznego lub konkursu. <text:s text:c="68"/>skorzystanie przez osobę, której dane dotyczą, z up</text:span><text:span text:style-name="T56">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7">z ustawą. <text:s text:c="151"/>wystąpienie z żądaniem, o którym mowa w art. 18 ust. 1 rozporządzenia 2016/679, nie ogranicza p</text:span><text:span text:style-name="T58">rzetwarzania danych osobowych do czasu zakończenia postępowania o udzielenie zamówienia publicznego lub konkursu.</text:span></text:p>
      <text:p text:style-name="P59"/>
      <text:p text:style-name="P60"><text:span text:style-name="T61"><text:s text:c="141"/></text:span><text:span text:style-name="T62"><text:s text:c="7"/></text:span><text:span text:style-name="T63">Podpis <text:s text:c="2"/>Wykonawcy <text:s text:c="3"/></text:span></text:p>
      <text:p text:style-name="P64"><text:span text:style-name="T65"><text:s text:c="226"/></text:span><text:span text:style-name="T66"><text:s text:c="21"/></text:span><text:span text:style-name="T67">.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text:s text:c="140"/>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5-01-16T11:32:00Z</dc:date>
    <meta:print-date>2024-10-01T08:19:00Z</meta:print-date>
    <meta:template xlink:href="Normal" xlink:type="simple"/>
    <meta:editing-cycles>35</meta:editing-cycles>
    <meta:editing-duration>PT17880S</meta:editing-duration>
    <meta:document-statistic meta:page-count="1" meta:paragraph-count="13" meta:word-count="947" meta:character-count="6620" meta:row-count="47" meta:non-whitespace-character-count="5686"/>
  </office:meta>
</office:document-meta>
</file>