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080D0D"/>
    </style:style>
    <style:style style:name="T6" style:parent-style-name="Domyślnaczcionkaakapitu" style:family="text">
      <style:text-properties style:font-name="Calibri Light" style:font-name-complex="Calibri Light"/>
    </style:style>
    <style:style style:name="P7" style:parent-style-name="Default" style:family="paragraph">
      <style:paragraph-properties fo:text-align="center" fo:line-height="115%"/>
      <style:text-properties style:font-name="Calibri Light" style:font-name-complex="Calibri Light"/>
    </style:style>
    <style:style style:name="P8" style:parent-style-name="Default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libri Light" style:font-name-complex="Calibri Light" style:font-weight-complex="bold" fo:color="#080D0D"/>
    </style:style>
    <style:style style:name="T10" style:parent-style-name="Domyślnaczcionkaakapitu" style:family="text">
      <style:text-properties style:font-name="Calibri Light" style:font-name-complex="Calibri Light" style:font-weight-complex="bold" fo:color="#080D0D"/>
    </style:style>
    <style:style style:name="P11" style:parent-style-name="Default" style:family="paragraph">
      <style:paragraph-properties fo:text-align="center" fo:line-height="115%"/>
      <style:text-properties style:font-name="Calibri Light" style:font-name-complex="Calibri Light" style:font-weight-complex="bold" fo:color="#080D0D"/>
    </style:style>
    <style:style style:name="P12" style:parent-style-name="Default" style:family="paragraph">
      <style:paragraph-properties fo:text-align="center" fo:line-height="115%"/>
      <style:text-properties style:font-name="Calibri Light" style:font-name-complex="Calibri Light" style:font-weight-complex="bold" fo:color="#080D0D"/>
    </style:style>
    <style:style style:name="P13" style:parent-style-name="Default" style:family="paragraph">
      <style:paragraph-properties fo:line-height="115%"/>
    </style:style>
    <style:style style:name="T1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7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8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9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20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21" style:parent-style-name="Default" style:family="paragraph">
      <style:paragraph-properties fo:line-height="115%"/>
    </style:style>
    <style:style style:name="T2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24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T25" style:parent-style-name="Domyślnaczcionkaakapitu" style:family="text">
      <style:text-properties style:font-name="Calibri Light" style:font-name-complex="Calibri Light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T27" style:parent-style-name="Domyślnaczcionkaakapitu" style:family="text">
      <style:text-properties style:font-name="Calibri Light" style:font-name-complex="Calibri Light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9" style:parent-style-name="Default" style:family="paragraph">
      <style:paragraph-properties fo:line-height="115%"/>
    </style:style>
    <style:style style:name="T3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3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32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3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3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35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36" style:parent-style-name="Default" style:family="paragraph">
      <style:paragraph-properties fo:margin-bottom="0.0743in" fo:line-height="115%"/>
      <style:text-properties style:font-name="Calibri Light" style:font-name-complex="Calibri Light" fo:color="#080D0D" fo:font-size="11pt" style:font-size-asian="11pt" style:font-size-complex="11pt"/>
    </style:style>
    <style:style style:name="P37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38" style:parent-style-name="Default" style:family="paragraph">
      <style:paragraph-properties fo:margin-bottom="0.0444in" fo:line-height="115%"/>
    </style:style>
    <style:style style:name="T3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50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51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52" style:parent-style-name="Default" style:family="paragraph">
      <style:paragraph-properties fo:margin-bottom="0.0305in" fo:line-height="115%"/>
    </style:style>
    <style:style style:name="T5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5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55" style:parent-style-name="Domyślnaczcionkaakapitu" style:family="text">
      <style:text-properties style:font-name="Calibri Light" style:font-name-complex="Calibri Light" fo:font-weight="bold" style:font-weight-asian="bold" fo:color="#080D0D" fo:font-size="11pt" style:font-size-asian="11pt" style:font-size-complex="11pt"/>
    </style:style>
    <style:style style:name="T5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57" style:parent-style-name="Domyślnaczcionkaakapitu" style:family="text">
      <style:text-properties style:font-name="Calibri Light" style:font-name-complex="Calibri Light" style:font-weight-complex="bold" fo:color="#080D0D" fo:font-size="11pt" style:font-size-asian="11pt" style:font-size-complex="11pt"/>
    </style:style>
    <style:style style:name="T5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59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60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61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62" style:parent-style-name="Default" style:family="paragraph">
      <style:paragraph-properties fo:margin-bottom="0.1277in" fo:line-height="115%"/>
    </style:style>
    <style:style style:name="T6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7" style:parent-style-name="Hiperłącz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7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T7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83" style:parent-style-name="Domyślnaczcionkaakapitu" style:family="text">
      <style:text-properties style:font-name="Calibri Light" style:font-name-complex="Calibri Light" style:font-weight-complex="bold" fo:color="#080D0D" fo:font-size="11pt" style:font-size-asian="11pt" style:font-size-complex="11pt"/>
    </style:style>
    <style:style style:name="T8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5" style:parent-style-name="Domyślnaczcionkaakapitu" style:family="text">
      <style:text-properties style:font-name="Calibri Light" style:font-name-complex="Calibri Light" style:font-weight-complex="bold" fo:color="#080D0D" fo:font-size="11pt" style:font-size-asian="11pt" style:font-size-complex="11pt"/>
    </style:style>
    <style:style style:name="T8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8" style:parent-style-name="Domyślnaczcionkaakapitu" style:family="text">
      <style:text-properties style:font-name="Calibri Light" style:font-name-complex="Calibri Light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9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9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5" style:parent-style-name="Domyślnaczcionkaakapitu" style:family="text">
      <style:text-properties style:font-name="Calibri Light" style:font-name-complex="Calibri Light"/>
    </style:style>
    <style:style style:name="T9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7" style:parent-style-name="Domyślnaczcionkaakapitu" style:family="text">
      <style:text-properties style:font-name="Calibri Light" style:font-name-complex="Calibri Light"/>
    </style:style>
    <style:style style:name="T9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07" style:parent-style-name="Default" style:family="paragraph">
      <style:paragraph-properties fo:margin-bottom="0.0305in" fo:line-height="115%"/>
    </style:style>
    <style:style style:name="T10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0" style:parent-style-name="Domyślnaczcionkaakapitu" style:family="text">
      <style:text-properties style:font-name="Calibri Light" style:font-name-complex="Calibri Light" fo:color="#FF0000" fo:font-size="11pt" style:font-size-asian="11pt" style:font-size-complex="11pt"/>
    </style:style>
    <style:style style:name="T111" style:parent-style-name="Domyślnaczcionkaakapitu" style:family="text">
      <style:text-properties style:font-name="Calibri Light" style:font-name-complex="Calibri Light" fo:color="#FF0000" fo:font-size="11pt" style:font-size-asian="11pt" style:font-size-complex="11pt"/>
    </style:style>
    <style:style style:name="T11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1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1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1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1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18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19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20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21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22" style:parent-style-name="Default" style:family="paragraph">
      <style:paragraph-properties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23" style:parent-style-name="Default" style:family="paragraph">
      <style:paragraph-properties fo:line-height="115%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2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2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27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2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2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30" style:parent-style-name="Default" style:family="paragraph">
      <style:paragraph-properties fo:margin-bottom="0.0743in" fo:line-height="115%"/>
    </style:style>
    <style:style style:name="T13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4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4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4" style:parent-style-name="Domyślnaczcionkaakapitu" style:family="text">
      <style:text-properties style:font-name="Calibri Light" style:font-name-complex="Calibri Light" fo:font-weight="bold" style:font-weight-asian="bold" fo:color="#080D0D" fo:font-size="11pt" style:font-size-asian="11pt" style:font-size-complex="11pt"/>
    </style:style>
    <style:style style:name="T155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5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60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61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62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63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64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65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66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67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68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69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70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71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72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73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74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175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176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177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78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79" style:parent-style-name="Default" style:family="paragraph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80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1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2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3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4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5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6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7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8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9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0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1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2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3" style:parent-style-name="Normalny" style:family="paragraph">
      <style:paragraph-properties fo:margin-bottom="0.0833in" fo:line-height="150%"/>
      <style:text-properties style:font-name="Calibri Light" style:font-name-complex="Calibri Light" fo:font-weight="bold" style:font-weight-asian="bold"/>
    </style:style>
    <style:style style:name="P194" style:parent-style-name="Default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s text:c="123"/></text:p>
      <text:p text:style-name="Nagłówek"/>
      <text:p text:style-name="P4"><text:span text:style-name="T5">Umowa</text:span><text:span text:style-name="T6"><text:s text:c="8"/>PROJEKT</text:span></text:p>
      <text:p text:style-name="P7"/>
      <text:p text:style-name="P8"><text:span text:style-name="T9">na <text:s/>zakup <text:s/>i <text:s/>dostawę <text:s/>artykułów <text:s/></text:span><text:span text:style-name="T10">chemii <text:s/>gospodarczej <text:s/>i <text:s/>środków <text:s/>czystości</text:span></text:p>
      <text:p text:style-name="P11">dla <text:s/>Domu <text:s/>Pomocy <text:s/>Społecznej w Jedlance.</text:p>
      <text:p text:style-name="P12"/>
      <text:p text:style-name="P13"><text:span text:style-name="T14">zawarta w dniu……..</text:span><text:span text:style-name="T15">…. 2025 r.,<text:s/></text:span><text:span text:style-name="T16">pomiędzy:</text:span></text:p>
      <text:p text:style-name="P17">Powiat Radomski, ul. Mazowieckiego 7, 26-600 Radom, NIP 9482604208, REGON: 670223110</text:p>
      <text:p text:style-name="P18">w imieniu którego działa:</text:p>
      <text:p text:style-name="P19">Dom Pomocy Społecznej w Jedlance, <text:s/>Jedlanka <text:s/>ul. Kasztanowa 29, <text:s/>26 - 660 Jedlińsk</text:p>
      <text:p text:style-name="P20">reprezentowany przez: Mariola Berus – Dyrektor DPS</text:p>
      <text:p text:style-name="P21"><text:span text:style-name="T22">zwanym w dalszej części<text:s/></text:span><text:span text:style-name="T23">„Kupujący”,</text:span></text:p>
      <text:p text:style-name="P24">a</text:p>
      <text:p text:style-name="Normalny"><text:span text:style-name="T25">……………………………………………………………………………………………………………………………………………………………………… <text:s text:c="16"/></text:span><text:span text:style-name="T26"><text:s text:c="91"/>NIP: ………………………………………….. , <text:s/>REGON ………………………………… <text:s text:c="92"/>reprezentowanym przez: ………</text:span><text:span text:style-name="T27">…………………………… – …………………… <text:s text:c="92"/>zwanym dalej<text:s/></text:span><text:span text:style-name="T28">„Sprzedawca”</text:span></text:p>
      <text:p text:style-name="P29"><text:span text:style-name="T30">Niniejszą umowę Strony zawierają w wyniku przeprowadzonego postępowania o udzielenie zamówienia publicznego o<text:s/></text:span><text:span text:style-name="T31">nazwie<text:s/></text:span><text:span text:style-name="T32">„ Zakup i dostawa artykułów chemii gospodarczej i środków czystości dla Domu Pomocy Społecznej w Jedlance.”<text:s/></text:span><text:span text:style-name="T33">o wartości szacunkowej nieprzekraczającej kwoty 130 000 zł, do której nie stosuje się przepisów ustawy z dnia 11 września 2019 r. Prawo zamów</text:span><text:span text:style-name="T34">ień publicznych (tekst jedn. Dz.U.2023 poz. 1605 ze zm.)</text:span></text:p>
      <text:p text:style-name="P35">§ 1</text:p>
      <text:p text:style-name="P36">1. Przedmiotem umowy jest zakup i dostawa artykułów chemii gospodarczej i środków czystości dla Domu Pomocy Społecznej w Jedlance, zwanych dalej „artykuły chemiczne” dla których wymagania techniczne, ceny jednostkowe i szacunkowe ilości zostały określone w ofercie złożonej przez Sprzedawcę (dalej: ,,oferta”). <text:s text:c="18"/>2. Oferta stanowi integralną część niniejszej umowy.</text:p>
      <text:p text:style-name="P37">§ 2</text:p>
      <text:p text:style-name="P38"><text:span text:style-name="T39">1. Sprzedawca oświadcza, iż zakupione przez Kupującego artykuły<text:s/></text:span><text:span text:style-name="T40">chemiczne, stanowiące przedmiot niniejszej umowy: <text:s text:c="172"/>1) są fabrycznie nowe, wolne od wa</text:span><text:span text:style-name="T41">d prawnych i fizycznych oraz uszkodzeń, nie noszą śladów uprzedniego używania, pochodzą z bieżącej produkcji, są oryginalnie zapakowane i zaopatrzone <text:s/>w etykiety identyfikujące dany produkt,</text:span><text:span text:style-name="T42"><text:line-break/></text:span><text:span text:style-name="T43">2) są dopuszczone do obrotu na terenie Unii Europejskiej,</text:span><text:span text:style-name="T44"><text:line-break/></text:span><text:span text:style-name="T45">2. Sprz</text:span><text:span text:style-name="T46">edawca zobowiązany jest dostarczyć do każdej substancji niebezpiecznej aktualną kartę charakterystyki.</text:span><text:span text:style-name="T47"><text:line-break/></text:span><text:span text:style-name="T48">3. W ramach realizacji umowy Sprzedawca nie może dostarczać Kupującemu innego typu artykułów chemicznych niż określony w ofercie. Naruszenie powyższej za</text:span><text:span text:style-name="T49">sady daje Kupującemu prawo do odstąpienia od umowy na zasadach określonych <text:s text:c="3"/>w § 6 umowy z przyczyn leżących po stronie Sprzedawcy.<text:s/></text:span><text:span text:style-name="T50"><text:s text:c="2"/></text:span></text:p>
      <text:p text:style-name="P51"><text:line-break/>§3</text:p>
      <text:p text:style-name="P52"><text:span text:style-name="T53">1. Strony ustalają, że Sprzedawca dostarczy jednorazowo Kupującemu artykuły chemiczne w terminie<text:s/></text:span><text:span text:style-name="T54"><text:line-break/></text:span><text:span text:style-name="T55">do 7 dni roboczych</text:span><text:span text:style-name="T56"><text:s text:c="2"/></text:span><text:span text:style-name="T57">od dnia zawarcia niniejszej umowy</text:span><text:span text:style-name="T58">.</text:span></text:p>
      <text:p text:style-name="P59">2. Dostawy towaru w godzinach 7.30-15.00.</text:p>
      <text:p text:style-name="P60">3. Wydanie zamówionych artykułów chemicznych nastąpi w siedzibie Kupującego, w budynku Domu Pomocy Społecznej w Jedlance, Jedlanka ul.Kasztanowa29, 26-660 Jedlińsk, w godzinach<text:s/>pracy Kupującego. Transport dostawę i wniesienie zamówionych artykułów chemicznych Sprzedawca wykona na własny koszt i ryzyko.</text:p>
      <text:p text:style-name="P61">4. Sprzedawca zobowiązany jest do dostarczenia artykułów chemicznych wolnych od wad, zgodnych z ofertą, zamówieniem i umową lub uzupełnienia jego braków na swój koszt, w terminie 3 dni od dnia zawiadomienia przez Kupującego o zastrzeżeniach dotyczących zamówionych artykułów chemicznych.</text:p>
      <text:p text:style-name="P62"><text:span text:style-name="T63">5. W przypadku stwierdzenia, że dostarczone artykuły chemiczne są niezgodne ze złożonym zamówieni</text:span><text:span text:style-name="T64">em, lub nie spełniają wymogów określonych w umowie lub Ofercie, Kupujący odmówi ich odbioru aż do momentu dostarczenia artykułów chemicznych wolnych od wad, zgodnych z ofertą, zamówieniem i umową, o czym mowa w ust. 5. Procedura czynności odbioru zostanie<text:s/></text:span><text:span text:style-name="T65">powtórzona. <text:s text:c="147"/>6. Zawiadomienie o występujących zastrzeżeniach, dotyczących dostarczonych artykułów chemicznych,</text:span><text:span text:style-name="T66"><text:s/>Kupujący będzie przesyłał pocztą elektroniczną na adres e-mail:<text:s/></text:span><text:span text:style-name="T67">………………………………………….</text:span><text:span text:style-name="T68">Sprzedającego. <text:s text:c="159"/></text:span><text:span text:style-name="T69"><text:s text:c="8"/>7. W przypadku nie dostarczenia we wskazanym w ust. 5 terminie artykułów chemicznych wolnych od wad, Kupujący może realizować swoje uprawnienie z tytułu rękojmi za wady fizyczne rzeczy zgodnie z przepisami Kodeksu cywilnego, bądź od umowy odstąpić.</text:span><text:span text:style-name="T70"><text:s text:c="69"/></text:span><text:span text:style-name="T71"><text:line-break/></text:span><text:span text:style-name="T72"><text:s text:c="93"/></text:span><text:span text:style-name="T73"><text:line-break/></text:span><text:span text:style-name="T74"><text:s text:c="92"/></text:span><text:span text:style-name="T75"><text:s text:c="6"/></text:span><text:span text:style-name="T76">§ 4</text:span><text:span text:style-name="T77"><text:s/></text:span><text:span text:style-name="T78"><text:s text:c="91"/></text:span><text:span text:style-name="T79"><text:s/></text:span><text:span text:style-name="T80"><text:line-break/></text:span><text:span text:style-name="T81">1. Kupujący zobowiązuje się zapłacić Sprzedawcy za dostarczone i odebrane artykuły chemiczne cenę brutto (wraz z kwotą należnego podatku VAT) w kwocie<text:s/></text:span><text:span text:style-name="T82">………………………</text:span><text:span text:style-name="T83"><text:s/>złotych<text:s/></text:span><text:span text:style-name="T84">(</text:span><text:span text:style-name="T85">słownie złotych: …………………………… ……… ……………………………………………………………………………………. <text:s/>złotych 00/100)</text:span><text:span text:style-name="T86">, <text:s text:c="126"/>2. Kupujący dokona zapłaty</text:span><text:span text:style-name="T87"><text:s/>ceny określonej w ust. 1 na podstawie faktury VAT prawidłowo wystawionej przez Sprzedawcę, zawierającej następujące dane identyfikacyjne:</text:span><text:span text:style-name="T88"><text:line-break/></text:span><text:span text:style-name="T89">Nabywca:<text:s/></text:span><text:span text:style-name="T90">Powiat Radomski , ul. Tadeusza Mazowieckiego 7, 26-600 Radom, <text:s/>NIP 9482604208</text:span><text:span text:style-name="T91"><text:line-break/></text:span><text:span text:style-name="T92">Odbiorca / Płatnik:<text:s/></text:span><text:span text:style-name="T93">Dom Pomocy</text:span><text:span text:style-name="T94"><text:s/>Społecznej w Jedlance, Jedlanka <text:s text:c="2"/>ul. Kasztanowa 29, <text:s/>26 – 660 <text:s/>Jedlińsk<text:s/></text:span><text:span text:style-name="T95"><text:line-break/></text:span><text:span text:style-name="T96">przelewem na firmowy rachunek bankowy Sprzedawcy określony w fakturze w terminie do 14 dni od dnia otrzymania prawidłowo wystawionej faktury VAT.</text:span><text:span text:style-name="T97"><text:line-break/></text:span><text:span text:style-name="T98">3. W przypadku błędnie wystawionej<text:s/></text:span><text:span text:style-name="T99">faktury VAT za dostarczone produkty, Sprzedawca zobowiązany jest <text:s text:c="12"/>do dostarczenia prawidłowo wystawionego przedmiotu dokumentu księgowego <text:s/>w ciągu 48 godzin od momentu zgłoszenia tego faktu przez Kupującego, lub przekazania faktury korygującej.</text:span><text:span text:style-name="T100"><text:line-break/></text:span><text:span text:style-name="T101">4. Kupujący może prosić o wystawienie faktur zgodnie z własną klasyfikacją budżetową.</text:span><text:span text:style-name="T102"><text:line-break/></text:span><text:span text:style-name="T103">5. Kupujący informuje Sprzedawcę o wynikającym z ustawy z dnia 9 listopada 2018 roku o elektronicznym fakturowaniu w zamówieniach publicznych, koncesjach na roboty budowl</text:span><text:span text:style-name="T104">ane lub usługi oraz partnerstwie publiczno-prywatnym (Dz. U. z 2020 r., poz. 1666 z późn. zm. ) uprawnieniu do przesyłania ustrukturyzowanej faktury elektronicznej za pośrednictwem dedykowanej do tego celu platformy. <text:s text:c="19"/>W przypadku decyzji<text:s/></text:span><text:span text:style-name="T105">Sprzedawcy o zamiarze przesyłania faktury w sposób wskazany w zdaniu poprzednim Kupujący (działając na wniosek Sprzedawcy) przekaże Sprzedawcy adres skrytki (konto), na który należy przesyłać ustrukturyzowaną fakturę. Błędnie wystawiona faktura VAT o który</text:span><text:span text:style-name="T106">ch mowa w ust. 6 spowoduje naliczenie ponownego 30- dniowego terminu płatności od momentu dostarczenia poprawionych lub brakujących dokumentów.</text:span></text:p>
      <text:p text:style-name="P107"><text:bookmark-start text:name="_Hlk95331396"/><text:span text:style-name="T108">6. Sprzedawca</text:span><text:bookmark-end text:name="_Hlk95331396"/><text:span text:style-name="T109"><text:s/>posiada rozliczeniowy rachunek bankowy o nr ………………………………………………………………</text:span><text:span text:style-name="T110"><text:s text:c="30"/></text:span><text:span text:style-name="T111"><text:s text:c="2"/></text:span><text:span text:style-name="T112">a właściwym dla niego Urzędem Skarbowym jest …………………………………….……… w ………………………</text:span><text:span text:style-name="T113">Sprzedawca oświadcza, że jego rachunkiem rozliczeniowym jest rachunek bankowy wskazany powyżej oraz że ten rachunek będzie zamieszczony na złożonej fakturze. Zapłata wynagrodzenia</text:span><text:span text:style-name="T114"><text:s/>nastąpi na ww. rachunek, <text:s text:c="17"/>pod warunkiem że rachunek ten będzie na dzień płatności rachunkiem rozliczeniowym Sprzedawcy. Niedochowanie tego wymogu przez Sprzedawcę uprawnia Kupującego do wstrzymana płatności danej faktury do czasu wskazania</text:span><text:span text:style-name="T115"><text:s/>przez Sprzedawcę prawidłowego numeru rachunku rozliczeniowego, <text:s text:c="22"/>o czym Kupujący poinformuje Sprzedawcę. Strony zgodnie przyjmują, iż powyższe wstrzymanie płatności spowodowane nieposiadaniem lub niewskazaniem rachunku rozliczeniowego<text:s/></text:span><text:span text:style-name="T116">przez Sprzedawcę, <text:s text:c="31"/>nie będzie traktowane jako naruszenie przez Kupującego warunków Umowy, a Kupujący nie będzie ponosił odpowiedzialności wobec Sprzedawcy z tego tytułu, jak również nie będzie to uprawniać Sprzedawcy <text:s text:c="9"/></text:span><text:span text:style-name="T117"><text:s text:c="10"/>do obciążenia Kupującego odsetkami ustawowymi za opóźnienie.</text:span></text:p>
      <text:p text:style-name="P118">7. W sytuacji, gdy rachunek bankowy Sprzedawcy wskazany na fakturze nie figuruje w wykazie podmiotów zarejestrowanych jako podatnicy VAT, o którym mowa w przepisach ustawy z dnia 11 marca 2004 r. <text:s text:c="23"/>o podatku od towarów i usług (t.j. Dz. U. z 2021r. poz. 685 ze zm.), zwanym <text:s/>dalej „Wykazem” (tzw. Biała lista podatników VAT), Kupujący wstrzymuje wypłatę wynagrodzenia do czasu zgłoszenia rachunku bankowego <text:s text:c="10"/>do<text:s/>Wykazu. W tym przypadku wypłata wynagrodzenia nastąpi nie później niż w ciągu 14 dni od dnia poinformowania Kupującego w formie pisemnej lub elektronicznej o ujawnieniu rachunku bankowego <text:s text:c="17"/>w Wykazie.</text:p>
      <text:p text:style-name="P119"/>
      <text:p text:style-name="P120">§5</text:p>
      <text:p text:style-name="P121">1. Kupujący może rozwiązać niniejszą<text:s/>umowę w trybie natychmiastowym w razie nienależytego wywiązywania się z umowy przez Sprzedawcę, w szczególności w przypadku, gdy Sprzedawca nie dochowa terminów, o których mowa w §3 ust. 1 i 5 umowy, nie tracąc przy tym prawa do naliczenia Sprzedawcy kar<text:s/>umownych na zasadach określonych w §6.</text:p>
      <text:p text:style-name="P122"><text:s text:c="93"/></text:p>
      <text:p text:style-name="P123"><text:span text:style-name="T124"><text:s text:c="95"/>§6</text:span><text:span text:style-name="T125"><text:s text:c="26"/></text:span><text:span text:style-name="T126"><text:s text:c="74"/>1. Sprzedawca zapłaci Kupującemu karę umowną w wysokości<text:s/></text:span><text:span text:style-name="T127">10 %<text:s/></text:span><text:span text:style-name="T128">ceny wymienionej w §4 ust. 1 umowy <text:s text:c="18"/>w przypadku odstąpienia od umowy przez sprzedawcę lub Kupującego z<text:s/></text:span><text:span text:style-name="T129">przyczyn leżących po stronie Sprzedawcy.</text:span></text:p>
      <text:p text:style-name="P130"><text:span text:style-name="T131">2. Kupujący może odstąpić od umowy w następujących przypadkach:</text:span><text:span text:style-name="T132"><text:line-break/></text:span><text:span text:style-name="T133">a) nie dostarczenia przez Sprzedawcę artykułów chemicznych w ciągu 3 dni od dnia powiadomienia <text:s text:c="25"/>go o wadach lub brakach w asort</text:span><text:span text:style-name="T134">ymencie,</text:span><text:span text:style-name="T135"><text:line-break/></text:span><text:span text:style-name="T136">b) spóźnienia w dostawie artykułów chemicznych w stosunku do terminu określonego w § 3 ust. 1 wynoszącego co najmniej 5 dni,</text:span><text:span text:style-name="T137"><text:line-break/></text:span><text:span text:style-name="T138">c) zastąpienia przez Sprzedającego zamówionych artykułów chemicznych, artykułami chemicznymi innego typu niż określone w o</text:span><text:span text:style-name="T139">fercie bez uprzedniej zgody Kupującego.</text:span><text:span text:style-name="T140"><text:line-break/></text:span><text:span text:style-name="T141">3. Kupujący może odstąpić od umowy w terminie 14 dni od dania powzięcia informacji o przyczynie odstąpienia od umowy.</text:span><text:span text:style-name="T142"><text:line-break/></text:span><text:span text:style-name="T143">4. Sprzedawca zapłaci Kupującemu karę umowną w wysokości<text:s/></text:span><text:span text:style-name="T144">0,5%<text:s/></text:span><text:span text:style-name="T145">kwoty wymienionej w §4 ust.1umowy<text:s/></text:span><text:span text:style-name="T146">za:</text:span><text:span text:style-name="T147"><text:line-break/></text:span><text:span text:style-name="T148">1) każdy rozpoczęty dzień zwłoki w wydaniu przedmiotów zamówienia w stosunku do terminu, o którym mowa w §3 ust. 1 umowy,</text:span><text:span text:style-name="T149"><text:line-break/></text:span><text:span text:style-name="T150">2) każdy rozpoczęty dzień zwłoki w usunięciu niezgodności dostarczonego towaru ze złożonym zamówieniem lub w dostarczeniu przedmio</text:span><text:span text:style-name="T151">tów zamówienia wolnych od wad w stosunku do terminu, o którym mowa <text:s text:c="21"/>w §3 ust. 5 umowy.</text:span><text:span text:style-name="T152"><text:line-break/></text:span><text:span text:style-name="T153">5. Ustala się, że łączna maksymalna wysokość kar umownych, których strony mogą dochodzić na podstawie umowy nie przekroczy kwoty w wysokości<text:s/></text:span><text:span text:style-name="T154">30<text:s/></text:span><text:span text:style-name="T155">%<text:s/></text:span><text:span text:style-name="T156">wyn</text:span><text:span text:style-name="T157">agrodzenia brutto, określonego w § 4 ust. 1 umowy.</text:span><text:span text:style-name="T158"><text:line-break/></text:span><text:span text:style-name="T159">6. Kupujący ma prawo dokonać potrącenia naliczonych kar umownych z wynagrodzenia Sprzedawcy, <text:s text:c="18"/>na co Sprzedawca wyraża zgodę.</text:span></text:p>
      <text:p text:style-name="P160">§7</text:p>
      <text:p text:style-name="P161">Jeżeli kara umowna nie pokrywa poniesionej szkody Kupujący może dochodzić odszkodowania <text:s/>na zasadach ogólnych.</text:p>
      <text:p text:style-name="P162"/>
      <text:p text:style-name="P163">§8</text:p>
      <text:p text:style-name="P164">Wszelkie spory mogące wynikać na tle wykonywania niniejszej umowy rozstrzygać będzie Sąd właściwy <text:s text:c="17"/>dla siedziby Kupującego.</text:p>
      <text:p text:style-name="P165"/>
      <text:p text:style-name="P166">§ 9</text:p>
      <text:p text:style-name="P167">W sprawach nie uregulowanych niniejszą umową mają zastosowanie odpowiednie przepisy Kodeksu cywilnego.</text:p>
      <text:p text:style-name="P168"><text:line-break/>§ 10</text:p>
      <text:p text:style-name="P169">Zmiany niniejszej umowy wymagają formy pisemnej pod rygorem nieważności.</text:p>
      <text:p text:style-name="P170"><text:line-break/>§ 11</text:p>
      <text:p text:style-name="P171">Umowę sporządzono w dwóch jednobrzmiących egzemplarzach, z których jeden otrzymuje Sprzedawca <text:s text:c="19"/>i jeden<text:s/>Kupujący.</text:p>
      <text:p text:style-name="P172"/>
      <text:p text:style-name="P173">Integralną część niniejszej umowy stanowią:</text:p>
      <text:p text:style-name="P174">1. Oferta Sprzedawcy</text:p>
      <text:p text:style-name="P175">2. CEIDG/KRS Sprzedawcy</text:p>
      <text:p text:style-name="P176">3. Klauzula informacyjna</text:p>
      <text:p text:style-name="P177"/>
      <text:p text:style-name="P178"/>
      <text:p text:style-name="P179">Kupujący: <text:s text:c="95"/>Sprzedawca:</text:p>
      <text:p text:style-name="P180"/>
      <text:p text:style-name="P181"/>
      <text:p text:style-name="P182">……………………………… <text:s text:c="76"/>…………………………………………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 style:parent-style-name="Normalny">
      <style:paragraph-properties fo:text-align="justify" style:vertical-align="auto" fo:margin-top="0.0694in" fo:margin-bottom="0.0694in" fo:line-height="110%"/>
      <style:text-properties style:font-name="Arial" style:use-window-font-color="true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text-properties style:font-name="Calibri Light" style:font-name-complex="Calibri Ligh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DPS.A.271.01.2025 <text:s text:c="86"/>Załącznik NR 3 do zapytania cenowego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5-01-15T12:57:00Z</meta:creation-date>
    <dc:date>2025-01-16T11:31:00Z</dc:date>
    <meta:print-date>2025-01-16T11:30:00Z</meta:print-date>
    <meta:template xlink:href="Normal" xlink:type="simple"/>
    <meta:editing-cycles>4</meta:editing-cycles>
    <meta:editing-duration>PT120S</meta:editing-duration>
    <meta:document-statistic meta:page-count="1" meta:paragraph-count="24" meta:word-count="1755" meta:character-count="12262" meta:row-count="87" meta:non-whitespace-character-count="10531"/>
  </office:meta>
</office:document-meta>
</file>