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office:font-face-decls>
  <office:automatic-styles>
    <style:style style:name="P1" style:parent-style-name="Nagłówek1" style:master-page-name="MP0" style:family="paragraph">
      <style:paragraph-properties fo:break-before="page" fo:line-height="115%" fo:margin-left="0in" fo:text-indent="0.5437in">
        <style:tab-stops/>
      </style:paragraph-properties>
      <style:text-properties style:font-name="Calibri Light" style:font-name-complex="Calibri Light"/>
    </style:style>
    <style:style style:name="P9" style:parent-style-name="Normalny" style:family="paragraph">
      <style:paragraph-properties fo:line-height="115%"/>
    </style:style>
    <style:style style:name="T10"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1" style:parent-style-name="Domyślnaczcionkaakapitu" style:family="text">
      <style:text-properties style:font-name="Calibri Light" style:font-name-complex="Calibri Light" fo:font-weight="bold" style:font-weight-asian="bold" style:font-weight-complex="bold" fo:font-size="12pt" style:font-size-asian="12pt" style:font-size-complex="12pt" style:language-complex="pl" style:country-complex="PL"/>
    </style:style>
    <style:style style:name="T12" style:parent-style-name="Domyślnaczcionkaakapitu" style:family="text">
      <style:text-properties style:font-name="Calibri Light" style:font-name-complex="Calibri Light" fo:font-weight="bold" style:font-weight-asian="bold" style:font-weight-complex="bold" fo:font-size="12pt" style:font-size-asian="12pt" style:font-size-complex="12pt" style:language-complex="pl" style:country-complex="PL"/>
    </style:style>
    <style:style style:name="P13"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14" style:parent-style-name="Normalny" style:family="paragraph">
      <style:paragraph-properties fo:line-height="115%"/>
    </style:style>
    <style:style style:name="T15"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6" style:parent-style-name="Domyślnaczcionkaakapitu" style:family="text">
      <style:text-properties style:font-name="Calibri Light" style:font-name-complex="Calibri Light" fo:font-size="12pt" style:font-size-asian="12pt" style:font-size-complex="12pt"/>
    </style:style>
    <style:style style:name="T17" style:parent-style-name="Domyślnaczcionkaakapitu" style:family="text">
      <style:text-properties style:font-name="Calibri Light" style:font-name-complex="Calibri Light" fo:font-size="12pt" style:font-size-asian="12pt" style:font-size-complex="12pt"/>
    </style:style>
    <style:style style:name="P18" style:parent-style-name="Normalny" style:family="paragraph">
      <style:paragraph-properties fo:line-height="115%"/>
    </style:style>
    <style:style style:name="T19"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20" style:parent-style-name="Domyślnaczcionkaakapitu" style:family="text">
      <style:text-properties style:font-name="Calibri Light" style:font-name-complex="Calibri Light" style:font-weight-complex="bold" fo:font-size="12pt" style:font-size-asian="12pt" style:font-size-complex="12pt"/>
    </style:style>
    <style:style style:name="T21" style:parent-style-name="Domyślnaczcionkaakapitu" style:family="text">
      <style:text-properties style:font-name="Calibri Light" style:font-name-complex="Calibri Light" fo:font-weight="bold" style:font-weight-asian="bold" style:font-weight-complex="bold" fo:font-size="12pt" style:font-size-asian="12pt" style:font-size-complex="12pt"/>
    </style:style>
    <style:style style:name="P22"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23"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24"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25"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26"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27" style:parent-style-name="Normalny" style:family="paragraph">
      <style:paragraph-properties fo:line-height="115%"/>
      <style:text-properties style:font-name="Calibri Light" style:font-name-complex="Calibri Light" style:font-weight-complex="bold" fo:font-style="italic" style:font-style-asian="italic" fo:font-size="12pt" style:font-size-asian="12pt" style:font-size-complex="12pt"/>
    </style:style>
    <style:style style:name="P28" style:parent-style-name="Nagłówek2" style:family="paragraph">
      <style:paragraph-properties fo:text-align="start" fo:line-height="115%" fo:text-indent="1.6881in"/>
      <style:text-properties style:font-name="Calibri Light" style:font-name-complex="Calibri Light"/>
    </style:style>
    <style:style style:name="P29"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30" style:parent-style-name="Normalny" style:family="paragraph">
      <style:paragraph-properties fo:line-height="115%"/>
    </style:style>
    <style:style style:name="T31"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32"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33"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P34" style:parent-style-name="Normalny" style:family="paragraph">
      <style:paragraph-properties fo:line-height="115%"/>
    </style:style>
    <style:style style:name="T35"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36"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37"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P38" style:parent-style-name="Normalny" style:family="paragraph">
      <style:paragraph-properties fo:line-height="115%"/>
    </style:style>
    <style:style style:name="T39"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40"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41"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42"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43"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44"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45"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46"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47"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48"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49"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50"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51"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52"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53"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54"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55"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56"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57"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58"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59"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60"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61"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62"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63"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64"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65"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66"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67"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68"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69"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70"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71"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72"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73"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74"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75"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76"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77"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78"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79"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80"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81"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82"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83"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84"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85"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86"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87"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88"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89"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90"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91"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92"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93"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94"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95"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96"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97"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98"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99"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00"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01"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02"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03"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04"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05"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06"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07"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08"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09"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10"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11"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12"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13"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14"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15"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16"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117"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118"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19"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20"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21"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22"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23"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124"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25"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26"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27"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28"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129"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30"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31"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32"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33"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134"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35"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36"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37"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138"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39"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40" style:parent-style-name="Domyślnaczcionkaakapitu" style:family="text">
      <style:text-properties style:font-name="Calibri Light" style:font-name-complex="Calibri Light" fo:font-size="12pt" style:font-size-asian="12pt" style:font-size-complex="12pt"/>
    </style:style>
    <style:style style:name="T141"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42" style:parent-style-name="Domyślnaczcionkaakapitu" style:family="text">
      <style:text-properties style:font-name="Calibri Light" style:font-name-complex="Calibri Light" fo:font-size="12pt" style:font-size-asian="12pt" style:font-size-complex="12pt"/>
    </style:style>
    <style:style style:name="T143"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44"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45"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46"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47"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48"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49"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50"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51"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152"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53"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54"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55"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56"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57"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158"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159"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60"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61"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62"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163"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164"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65"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66"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167"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68"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69"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70"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71"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72"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173"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74"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75"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76"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177"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78"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79"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80"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181"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82"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83"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84"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185"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186"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87"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88"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89"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90"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191"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192"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193"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94"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195"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196"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97"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98"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99"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200"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201"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202"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203"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204"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205"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206"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207"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208"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209"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210"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P211" style:parent-style-name="Normalny" style:family="paragraph">
      <style:paragraph-properties fo:line-height="115%"/>
    </style:style>
    <style:style style:name="T212"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T213" style:parent-style-name="Domyślnaczcionkaakapitu" style:family="text">
      <style:text-properties style:font-name="Calibri Light" style:font-name-complex="Calibri Light" fo:font-weight="bold" style:font-weight-asian="bold" fo:font-size="12pt" style:font-size-asian="12pt" style:font-size-complex="12pt" fo:language="en" fo:country="US" style:language-complex="pl" style:country-complex="PL"/>
    </style:style>
    <style:style style:name="T214" style:parent-style-name="Domyślnaczcionkaakapitu" style:family="text">
      <style:text-properties style:font-name="Calibri Light" style:font-name-complex="Calibri Light" fo:font-weight="bold" style:font-weight-asian="bold" fo:font-size="12pt" style:font-size-asian="12pt" style:font-size-complex="12pt" fo:language="en" fo:country="US" style:language-complex="pl" style:country-complex="PL"/>
    </style:style>
    <style:style style:name="T215" style:parent-style-name="Domyślnaczcionkaakapitu" style:family="text">
      <style:text-properties style:font-name="Calibri Light" style:font-name-complex="Calibri Light" fo:font-weight="bold" style:font-weight-asian="bold" fo:font-size="12pt" style:font-size-asian="12pt" style:font-size-complex="12pt" fo:language="en" fo:country="US" style:language-complex="pl" style:country-complex="PL"/>
    </style:style>
    <style:style style:name="P216" style:parent-style-name="Normalny" style:family="paragraph">
      <style:paragraph-properties fo:line-height="115%"/>
    </style:style>
    <style:style style:name="T217" style:parent-style-name="Domyślnaczcionkaakapitu" style:family="text">
      <style:text-properties style:font-name="Calibri Light" style:font-name-complex="Calibri Light" fo:font-size="12pt" style:font-size-asian="12pt" style:font-size-complex="12pt" fo:language="en" fo:country="US" style:language-complex="pl" style:country-complex="PL"/>
    </style:style>
    <style:style style:name="T218"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219" style:parent-style-name="Domyślnaczcionkaakapitu" style:family="text">
      <style:text-properties style:font-name="Calibri Light" style:font-name-complex="Calibri Light" fo:font-size="12pt" style:font-size-asian="12pt" style:font-size-complex="12pt" fo:language="en" fo:country="US" style:language-complex="pl" style:country-complex="PL"/>
    </style:style>
    <style:style style:name="T220" style:parent-style-name="Domyślnaczcionkaakapitu" style:family="text">
      <style:text-properties style:font-name="Calibri Light" style:font-name-complex="Calibri Light" fo:font-size="12pt" style:font-size-asian="12pt" style:font-size-complex="12pt" fo:language="en" fo:country="US" style:language-complex="pl" style:country-complex="PL"/>
    </style:style>
    <style:style style:name="T221"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P222" style:parent-style-name="Normalny1" style:family="paragraph">
      <style:paragraph-properties fo:line-height="115%"/>
      <style:text-properties fo:font-weight="bold" style:font-weight-asian="bold"/>
    </style:style>
    <style:style style:name="P223" style:parent-style-name="Normalny1" style:family="paragraph">
      <style:paragraph-properties fo:line-height="115%"/>
      <style:text-properties fo:font-weight="bold" style:font-weight-asian="bold"/>
    </style:style>
    <style:style style:name="P224" style:parent-style-name="Normalny1" style:family="paragraph">
      <style:paragraph-properties fo:line-height="115%"/>
      <style:text-properties fo:font-weight="bold" style:font-weight-asian="bold"/>
    </style:style>
    <style:style style:name="P225" style:parent-style-name="Normalny1" style:family="paragraph">
      <style:paragraph-properties fo:line-height="115%"/>
      <style:text-properties fo:font-weight="bold" style:font-weight-asian="bold"/>
    </style:style>
    <style:style style:name="P226" style:parent-style-name="Normalny1" style:family="paragraph">
      <style:paragraph-properties fo:line-height="115%"/>
      <style:text-properties fo:font-weight="bold" style:font-weight-asian="bold"/>
    </style:style>
    <style:style style:name="P227" style:parent-style-name="Normalny1" style:family="paragraph">
      <style:paragraph-properties fo:line-height="115%"/>
      <style:text-properties fo:font-weight="bold" style:font-weight-asian="bold"/>
    </style:style>
    <style:style style:name="P228" style:parent-style-name="Normalny1" style:family="paragraph">
      <style:paragraph-properties fo:line-height="115%"/>
      <style:text-properties fo:font-weight="bold" style:font-weight-asian="bold"/>
    </style:style>
    <style:style style:name="P229" style:parent-style-name="Normalny1" style:family="paragraph">
      <style:paragraph-properties fo:line-height="115%"/>
      <style:text-properties fo:font-weight="bold" style:font-weight-asian="bold"/>
    </style:style>
    <style:style style:name="P230" style:parent-style-name="Normalny1" style:family="paragraph">
      <style:paragraph-properties fo:line-height="115%"/>
      <style:text-properties fo:font-weight="bold" style:font-weight-asian="bold"/>
    </style:style>
    <style:style style:name="P231" style:parent-style-name="Normalny1" style:family="paragraph">
      <style:paragraph-properties fo:line-height="115%"/>
      <style:text-properties fo:font-weight="bold" style:font-weight-asian="bold"/>
    </style:style>
    <style:style style:name="P232" style:parent-style-name="Normalny1" style:family="paragraph">
      <style:paragraph-properties fo:line-height="115%"/>
      <style:text-properties fo:font-weight="bold" style:font-weight-asian="bold"/>
    </style:style>
  </office:automatic-styles>
  <office:body>
    <office:text text:use-soft-page-breaks="true">
      <text:h text:style-name="P1" text:outline-level="1">Porozumienie <text:s text:c="2"/>w <text:s text:c="2"/>zakresie <text:s text:c="2"/>przetwarzania <text:s text:c="2"/>danych <text:s text:c="2"/>osobowych</text:h>
      <text:p text:style-name="P9"><text:span text:style-name="T10">(zwane dalej „Porozumieniem”)</text:span><text:span text:style-name="T11"><text:s/>z <text:s/>……………………………………..2025</text:span><text:span text:style-name="T12">r.</text:span></text:p>
      <text:p text:style-name="P13">zawarte pomiędzy:</text:p>
      <text:p text:style-name="P14"><text:span text:style-name="T15">Domem Pomocy Społecznej w Jedlance</text:span><text:span text:style-name="T16">,<text:s/></text:span><text:span text:style-name="T17">reprezentowanym przez: Dyrektora Mariolę Berus <text:s/></text:span></text:p>
      <text:p text:style-name="P18"><text:span text:style-name="T19">zwaną dalej<text:s/></text:span><text:span text:style-name="T20">„Administratorem”</text:span><text:span text:style-name="T21"><text:s/></text:span></text:p>
      <text:p text:style-name="P22">a</text:p>
      <text:p text:style-name="P23">………………………………………………………………..</text:p>
      <text:p text:style-name="P24">……………………………………………………</text:p>
      <text:p text:style-name="P25"><text:s text:c="2"/>NIP: ……………………………………………………, REGON: …………………………………………</text:p>
      <text:p text:style-name="P26">zwanym dalej „Wykonawcą”,</text:p>
      <text:p text:style-name="P27"/>
      <text:h text:style-name="P28" text:outline-level="2">PREAMBUŁA</text:h>
      <text:p text:style-name="P29">Zważywszy, że:</text:p>
      <text:p text:style-name="P30"><text:span text:style-name="T31">1)</text:span><text:span text:style-name="T32"><text:s/>Strony łączy umowa</text:span><text:span text:style-name="T33"><text:s/>o udzielanie świadczeń zdrowotnych, podczas realizacji, której przetwarzane są dane osobowe (dalej jako „Umowa"),</text:span></text:p>
      <text:p text:style-name="P34"><text:span text:style-name="T35">2)</text:span><text:span text:style-name="T36"><text:s/>od dnia 25 maja 2018 r. Strony zobowiązane będą do stosowania przepisów Rozporządzenia Parlamentu Europejskiego i Rady (UE) 2016/679 z dni</text:span><text:span text:style-name="T37">a 27 kwietnia 2016 r. w sprawie ochrony osób fizycznych w związku z przetwarzaniem danych osobowych i w sprawie swobodnego przepływu takich danych oraz uchylenia dyrektywy 95/46/WE (zwanego dalej „Rozporządzeniem”),</text:span></text:p>
      <text:p text:style-name="P38"><text:span text:style-name="T39">Strony postanawiają zawrzeć Porozumienie</text:span><text:span text:style-name="T40"><text:s/>o następującej treści</text:span><text:span text:style-name="T41">:</text:span><text:bookmark-start text:name="bookmark0"/><text:span text:style-name="T42"><text:line-break/></text:span><text:span text:style-name="T43">§1</text:span><text:bookmark-end text:name="bookmark0"/><text:s text:c="6"/><text:line-break/><text:span text:style-name="T44">1.</text:span><text:span text:style-name="T45"><text:s/>Strony zgodnie oświadczają, iż w stosunku do danych osobowych administratora (dane zwykłe oraz dane szczególnych kategorii) na rzecz, których udzielane będą świadczenia zdrowotne, DPS, występuje w roli administratora tych<text:s/></text:span><text:span text:style-name="T46">danych.</text:span><text:bookmark-start text:name="_Hlk519504423"/><text:line-break/><text:span text:style-name="T47">2.</text:span><text:span text:style-name="T48"><text:s/></text:span><text:span text:style-name="T49">Administrator</text:span><text:bookmark-end text:name="_Hlk519504423"/><text:span text:style-name="T50"><text:s/>poleca Wykonawca przyjmuje do przetwarzania dane Pacjentów wyłącznie w celu i zakresie oraz na warunkach określonych niniejszym Porozumieniem oraz Umową i ogranicza się<text:s/></text:span><text:span text:style-name="T51">wyłącznie do zadań wynikających z zawartej Umowy.<text:s/></text:span><text:line-break/><text:span text:style-name="T52">3.</text:span><text:span text:style-name="T53"><text:s/></text:span><text:span text:style-name="T54">Z tytułu<text:s/></text:span><text:span text:style-name="T55">realizacji obowiązków wynikających z niniejszego Porozumienia Wykonawcy nie przysługuje dodatkowe wynagrodzenie ani prawo do żądania podwyższenia wynagrodzenia,<text:s/></text:span><text:span text:style-name="T56">wynikającego z Umowy.</text:span><text:line-break/><text:span text:style-name="T57">4.</text:span><text:span text:style-name="T58"><text:s/></text:span><text:span text:style-name="T59">Wykonawca nie decyduje o celach i sposobach przetwarzania danych, z zas</text:span><text:span text:style-name="T60">trzeżeniem ust. 2 zdanie drugie.</text:span><text:line-break/><text:span text:style-name="T61">5.</text:span><text:span text:style-name="T62"><text:s/></text:span><text:span text:style-name="T63">Przetwarzanie danych osobowych przez Wykonawcę polegać będzie w szczególności na dostępie do tych danych oraz ich modyfikacji poprzez tworzenie i zmianę dokumentacji medycznej, na<text:s/></text:span><text:soft-page-break/><text:span text:style-name="T64">podstawie usług będących przedmiotem Umow</text:span><text:span text:style-name="T65">y.</text:span><text:span text:style-name="T66"><text:line-break/></text:span><text:span text:style-name="T67">6.</text:span><text:span text:style-name="T68"><text:s/></text:span><text:span text:style-name="T69">Przetwarzanie danych osobowych przez Wykonawca będzie odbywać się wyłącznie na udokumentowane polecenie Administratora. Za udokumentowane polecenie uznaje się zadania zlecone do wykonywania Zleceniobiorcy na podstawie Umowy. Wykonawca ma obowiązek pol</text:span><text:span text:style-name="T70">ecić przetwarzanie danych osobowych w imieniu Administratora odpowiednim, upoważnionym przez siebie osobom.</text:span><text:span text:style-name="T71"><text:line-break/></text:span><text:span text:style-name="T72">7.</text:span><text:span text:style-name="T73"><text:s/></text:span><text:span text:style-name="T74">Wykonawca <text:s/>nie jest uprawniony do dalszego powierzenia przetwarzania danych, chyba, że pisemną zgodę na dalsze powierzenie przetwarzania danych wy</text:span><text:span text:style-name="T75">razi<text:s/></text:span><text:bookmark-start text:name="bookmark1"/><text:span text:style-name="T76">administrator. Przetwarzanie danych osobowych z tytułu Umowy odbywać się będzie w zgodzie i w oparciu o:</text:span><text:span text:style-name="T77"><text:line-break/></text:span><text:span text:style-name="T78">a.</text:span><text:span text:style-name="T79"><text:s/>Ustawę o ochronie danych osobowych zwanej dalej „Ustawą” wraz z aktami wykonawczymi, szczególnie: rozporządzenie Ministra Spraw Wewnętrznych i<text:s/></text:span><text:span text:style-name="T80">Administracji z dnia 29 kwietnia 2004r.w sprawie dokumentacji przetwarzania danych osobowych oraz warunków technicznych i organizacyjnych, jakim powinny odpowiadać urządzenia i systemy informatyczne służące do przetwarzania danych osobowych (Dz.U. nr 100,<text:s/></text:span><text:span text:style-name="T81">poz.1024) – do 24 maja 2018 r.;</text:span><text:span text:style-name="T82"><text:line-break/></text:span><text:span text:style-name="T83">b.</text:span><text:span text:style-name="T84"><text:s/>Rozporządzenie o RODO. <text:s text:c="148"/></text:span><text:span text:style-name="T85"><text:line-break/></text:span><text:span text:style-name="T86">§2</text:span><text:bookmark-end text:name="bookmark1"/><text:line-break/><text:span text:style-name="T87">1.</text:span><text:span text:style-name="T88"><text:s/></text:span><text:span text:style-name="T89">Wykonawca uprawniony jest do przetwarzania p</text:span><text:span text:style-name="T90">owierzonych danych do dnia wygaśnięcia lub rozwiązania Umowy.</text:span><text:span text:style-name="T91"><text:line-break/></text:span><text:span text:style-name="T92">2.</text:span><text:span text:style-name="T93"><text:s/></text:span><text:span text:style-name="T94">Po zakończeniu świadczenia usług związanych z przetwarzaniem danych osobowych, najpóźniej w terminie 14 dni od wygaśnięcia lub rozwiązania Umowy Wykonawca <text:s/>zobowiązany jest zwrócić lub usunąć<text:s/></text:span><text:span text:style-name="T95">wszelkie dane osobowe Administratorowi (zależnie od decyzji Administratora) oraz usunąć wszelkie powierzone dane osobowe, jeżeli wykonał ich jakiekolwiek kopie lub utrwalił je na jakichkolwiek nośnikach, chyba, że prawo Unii lub prawo polskie nakazują prze</text:span><text:span text:style-name="T96">chowywanie danych osobowych. Usunięcie danych powinno być trwałe oraz polegać na uniemożliwieniu ich odzyskania.</text:span><text:span text:style-name="T97"><text:line-break/></text:span><text:span text:style-name="T98">3.</text:span><text:span text:style-name="T99"><text:s/></text:span><text:span text:style-name="T100">Administrator może rozwiązać niniejsze porozumienie ze skutkiem natychmiastowym, gdy Wykonawca:</text:span><text:span text:style-name="T101"><text:line-break/></text:span><text:span text:style-name="T102">a) pomimo zobowiązania go do usunięcia uchybi</text:span><text:span text:style-name="T103">eń stwierdzonych podczas kontroli nie usunie ich<text:s/></text:span><text:span text:style-name="T104"><text:line-break/></text:span><text:span text:style-name="T105">w wyznaczonym terminie;</text:span><text:span text:style-name="T106"><text:line-break/></text:span><text:span text:style-name="T107">b) przetwarza dane osobowe w sposób niezgodny z umową lub obowiązującym prawem<text:s/></text:span><text:span text:style-name="T108"><text:line-break/></text:span><text:span text:style-name="T109">(w szczególności Ustawą, Rozporządzeniem);</text:span><text:span text:style-name="T110"><text:line-break/></text:span><text:span text:style-name="T111">c) powierzył przetwarzanie danych osobowych innemu podmioto</text:span><text:span text:style-name="T112">wi bez zgody Administratora,<text:s/></text:span><text:span text:style-name="T113"><text:s text:c="18"/></text:span><text:span text:style-name="T114">o której mowa w § 1 ust.7.</text:span><text:span text:style-name="T115"><text:line-break/></text:span><text:span text:style-name="T116">§3</text:span><text:line-break/><text:span text:style-name="T117">1.</text:span><text:span text:style-name="T118"><text:s/>Dostęp do powierzonych Wykonawcy danych osobowych mogą mieć jedynie pracownicy lub współpracownicy administratora, którzy otrzymali stosowne upoważnienie do przetwarzania tych danych, poprzedzo</text:span><text:span text:style-name="T119">ne złożeniem przez te osoby oświadczenia o zachowaniu tych danych oraz sposobów ich zabezpieczenia w tajemnicy. W celu realizacji Umowy Strony przyjmują, że personel medyczny oraz Najwyższe Kierownictwo jest upoważniony do przetwarzania danych osobowych bę</text:span><text:span text:style-name="T120">dących przedmiotem Porozumienia. Wykonawca <text:s/>oświadcza, że każda osoba, która zostanie upoważniona do przetwarzania danych osobowych będących przedmiotem niniejszego porozumienia oraz Umowy, zostanie zobowiązana do zachowania tych danych w tajemnicy przed u</text:span><text:span text:style-name="T121">dostępnieniem jej ww. danych. Tajemnica ta obejmuje również wszelkie informacje dotyczące sposobów zabezpieczenia powierzonych do przetwarzania danych osobowych.</text:span><text:span text:style-name="T122"><text:line-break/></text:span><text:span text:style-name="T123">2.</text:span><text:span text:style-name="T124"><text:s/>Wykonawca <text:s/>zobowiązany jest zapewnić bezpieczeństwo przetwarzania powierzonych danych osobo</text:span><text:span text:style-name="T125">wych poprzez wdrożenie odpowiednich środków technicznych i organizacyjnych, adekwatnych do rodzaju powierzonych danych oraz ryzyka naruszenia praw osób, których te dane dotyczą. Administrator oświadcza, że udostępnia Wykonawcy systemy i środki techniczne s</text:span><text:span text:style-name="T126">pełniające warunki określone w zdaniu pierwszym. Wykonawca <text:s/>oświadcza, że znane jej są oraz od dnia 25 maja 2018 r. będzie stosowała przepisy Rozporządzenia.</text:span><text:span text:style-name="T127"><text:line-break/></text:span><text:span text:style-name="T128">3.</text:span><text:span text:style-name="T129"><text:s/>Zleceniobiorca zobowiązany jest współpracować z administratorem w zakresie udzielania odpowiedz</text:span><text:span text:style-name="T130">i na żądania osoby, której dane dotyczą, opisane w rozdziale III Rozporządzenia (w szczególności informowanie i przejrzysta komunikacja, dostęp do danych, obowiązek informacyjny, prawo dostępu, prawo do sprostowania danych, usunięcia danych, ograniczenia p</text:span><text:span text:style-name="T131">rzetwarzania, przenoszenia danych, prawo sprzeciwu).</text:span><text:span text:style-name="T132"><text:line-break/></text:span><text:span text:style-name="T133">4.</text:span><text:span text:style-name="T134"><text:s/>Mając na uwadze charakter przetwarzania powierzonych danych oraz dostępnych Zleceniobiorcy informacji, zobowiązany jest on wspierać administratora w wywiązywaniu się z obowiązków w zakresie bezpieczeń</text:span><text:span text:style-name="T135">stwa danych, zarządzania naruszeniami ochrony danych osobowych oraz ich zgłaszaniem do organu nadzoru oraz osoby, której dane dotyczą, oceny skutków dla ochrony danych oraz konsultacjami z organem nadzoru (art. 32-36 Rozporządzenia).</text:span><text:span text:style-name="T136"><text:line-break/></text:span><text:span text:style-name="T137">5.</text:span><text:span text:style-name="T138"><text:s/>Wykonawca zobowiąza</text:span><text:span text:style-name="T139">ny jest niezwłocznie nie później jednak niż w ciągu 24 godzin, po stwierdzeniu naruszenia ochrony danych osobowych poinformować o nim administratora w formie elektronicznej na aktualny adres mailowy<text:s/></text:span><text:span text:style-name="T140">lub na piśmie, bezpośrednio do Najwyższego Kierownictwa</text:span><text:span text:style-name="T141">.<text:s/></text:span><text:span text:style-name="T142"><text:s/></text:span><text:span text:style-name="T143">Informacja przekazana administratorowi powinna zawierać, co najmniej:</text:span><text:span text:style-name="T144"><text:line-break/></text:span><text:span text:style-name="T145">a) opis charakteru naruszenia oraz - o ile to możliwe - wskazanie kategorii i przybliżonej liczby osób, których dane zostały naruszone i ilości/rodzaju danych, których naruszenie dotycz</text:span><text:span text:style-name="T146">y,</text:span><text:span text:style-name="T147"><text:line-break/></text:span><text:span text:style-name="T148">b) opis możliwych konsekwencji naruszenia,</text:span><text:span text:style-name="T149"><text:line-break/></text:span><text:span text:style-name="T150">c) opis stosowanych lub proponowanych do zastosowania przez Wykonawcę środków w celu zaradzenia naruszeniu, w tym minimalizacji jego negatywnych skutków.</text:span><text:line-break/><text:span text:style-name="T151">1.</text:span><text:span text:style-name="T152"><text:s/>Zgłoszenie, o którym mowa w ust. 5 powyżej, w formie<text:s/></text:span><text:span text:style-name="T153">elektronicznej, powinno być przesłane<text:s/></text:span><text:span text:style-name="T154"><text:s text:c="13"/></text:span><text:span text:style-name="T155">w sposób zapewniający bezpieczeństwo przekazywanych informacji, tj. w formie zaszyfrowanej.</text:span><text:span text:style-name="T156"><text:line-break/></text:span><text:span text:style-name="T157">2.</text:span><text:span text:style-name="T158"><text:s/></text:span><text:span text:style-name="T159">Wykonawca <text:s/>zobowiązuje się na bieżąco śledzić zmiany regulacji ochrony danych osobowych i dostosowywać sposób przetwarzania<text:s/></text:span><text:span text:style-name="T160">danych, w szczególności procedury wewnętrzne i sposoby zabezpieczenia danych osobowych do aktualnych wymagań prawnych. W miarę możliwości organizacyjnych, administrator zobowiązuje się do przekazywania informacji o przedmiotowych zmianach.</text:span><text:bookmark-start text:name="bookmark2"/><text:span text:style-name="T161"><text:line-break/></text:span><text:span text:style-name="T162">§4</text:span><text:bookmark-end text:name="bookmark2"/><text:line-break/><text:span text:style-name="T163">1.</text:span><text:span text:style-name="T164"><text:s/>Wykonawca</text:span><text:span text:style-name="T165"><text:s text:c="2"/>zobowiązany jest udzielić administratorowi wszelkich informacji niezbędnych dla wykazania przez administratora wywiązywania się ze wszystkich obowiązków określonych w niniejszym Porozumieniu, Umowie oraz przepisach prawa, w szczególności Rozporządzenia.</text:span><text:line-break/><text:span text:style-name="T166">2.</text:span><text:span text:style-name="T167"><text:s/>Administrator jest uprawniony do przeprowadzania kontroli zgodności przetwarzania przez Wykonawcę powierzonych danych osobowych z przepisami Rozporządzenia, ustaw, Umowy oraz niniejszego Porozumienia, polegających w szczególności na żądaniu udzielenia p</text:span><text:span text:style-name="T168">isemnej informacji lub wyjaśnień oraz - w uzasadnionych przypadkach - inspekcjach miejsc przetwarzania danych osobowych przez Wykonawcę. Wykonawca <text:s/>ma prawo do odmowy udzielenia pisemnej informacji lub wyjaśnień oraz udzielenia dostępu do miejsc przetwarza</text:span><text:span text:style-name="T169">nia danych osobowych w zakresie, w którym kontrola mogłaby zagrażać ujawnieniu innych danych osobowych, aniżeli przetwarzanych przez wykonawca na mocy niniejszego Porozumienia lub Umowy. W takim przypadku <text:s/>Wykonawca zobowiązany jest w sposób jasny i wyczer</text:span><text:span text:style-name="T170">pujący, w formie pisemnej uzasadnić swoje stanowisko.</text:span><text:span text:style-name="T171"><text:line-break/></text:span><text:span text:style-name="T172">3.</text:span><text:span text:style-name="T173"><text:s/>Informacja o planowanej kontroli zostanie przekazana Wykonawcy z co najmniej 3- dniowym wyprzedzeniem, chyba, że kontrola będzie przeprowadzana w siedzibie administratora – wówczas administrator nie<text:s/></text:span><text:span text:style-name="T174">jest zobowiązany do poinformowania Zleceniobiorcy o planowanej kontroli.</text:span><text:span text:style-name="T175"><text:line-break/></text:span><text:span text:style-name="T176">4.</text:span><text:span text:style-name="T177"><text:s/>Administrator uprawniony jest do wydawania Wykonawcy wiążących rekomendacji, co do sposobu przetwarzania powierzonych danych oraz stosowanych przez Wykonawcę środków technicznych i</text:span><text:span text:style-name="T178"><text:s/>organizacyjnych zabezpieczających powierzone dane osobowe.<text:s/></text:span><text:span text:style-name="T179"><text:line-break/></text:span><text:span text:style-name="T180">5.</text:span><text:span text:style-name="T181"><text:s/>Administrator uprawniony jest do wdrażania, na własny koszt, dodatkowych systemów lub środków)w technicznych służących realizacji celu niniejszego Porozumienia. W przypadku wdrożenia nowych sy</text:span><text:span text:style-name="T182">stemów lub środków technicznych, administrator zobowiązany jest do przeszkolenia Wykonawcy w zakresie ich działania, natomiast Wykonawca zobowiązany jest stosować nowe systemy lub środki techniczne.</text:span><text:span text:style-name="T183"><text:line-break/></text:span><text:span text:style-name="T184">6.</text:span><text:span text:style-name="T185"><text:s/></text:span><text:span text:style-name="T186">Wykonawca zobowiązany jest niezwłocznie powiadamiać adm</text:span><text:span text:style-name="T187">inistratora o wszelkich skargach, pismach, kontrolach organu nadzoru, postępowaniach sądowych i administracyjnych pozostających w związku z powierzonymi danymi osobowymi oraz współdziałać z administratorem w tym zakresie, w szczególności poprzez udostępnia</text:span><text:span text:style-name="T188">nie administratorowi wszelkiej dokumentacji i wyjaśnień z tym związanych.</text:span><text:span text:style-name="T189"><text:line-break/></text:span><text:span text:style-name="T190">§5</text:span><text:line-break/><text:span text:style-name="T191">1.</text:span><text:span text:style-name="T192"><text:s/></text:span><text:span text:style-name="T193">Wykonawca odpowiada za działania i zaniechania osób, przy pomocy, których będzie przetwarzała powierzone dane osobowe, jak za działania lub zaniechania własne.</text:span><text:line-break/><text:span text:style-name="T194">2.</text:span><text:span text:style-name="T195"><text:s/></text:span><text:span text:style-name="T196">W przypadku,<text:s/></text:span><text:span text:style-name="T197">gdy w związku z niezgodnym z przepisami Rozporządzenia przetwarzaniem danych osobowych powierzonych <text:s/>Wykonawcy, z przyczyn leżących po stronie Wykonawcy, administrator poniesie jakiekolwiek koszty, w szczególności związane z wypłatą zadośćuczynienia lub ko</text:span><text:span text:style-name="T198">szty obsługi prawne, Wykonawca zobowiązany będzie do pokrycia tych kosztów w pełnej wysokości a w przypadku postępowania sądowego - do udzielenia administratorowi wszelkiego wsparcia w takim postępowaniu, a także do przejęcia odpowiedzialności w przypadku<text:s/></text:span><text:span text:style-name="T199">przyznania podmiotowi danych odszkodowania w takim postępowaniu, w wysokości odpowiadającej równowartości przyznanego odszkodowania lub kosztów zadośćuczynienia oraz wszelkich kosztów poniesionych przez administratora. w takim postępowaniu.</text:span><text:span text:style-name="T200"><text:line-break/></text:span><text:span text:style-name="T201">§6</text:span><text:line-break/><text:span text:style-name="T202">1.</text:span><text:span text:style-name="T203"><text:s/>W<text:s/></text:span><text:span text:style-name="T204">zakresie nieuregulowanym niniejszym Porozumieniem mają zastosowanie przepisy prawa obowiązującego na terenie Rzeczypospolitej Polskiej, w tym Rozporządzenia.</text:span><text:line-break/><text:span text:style-name="T205">2.</text:span><text:span text:style-name="T206"><text:s/>Wszelkie zmiany niniejszego Porozumienia wymagają formy pisemnej pod rygorem nieważności.</text:span><text:span text:style-name="T207"><text:line-break/></text:span><text:span text:style-name="T208">3.</text:span><text:span text:style-name="T209"><text:s/>Ni</text:span><text:span text:style-name="T210">niejsze Porozumienie sporządzono w dwóch jednobrzmiących egzemplarzach, po jednym dla każdej ze Stron.</text:span></text:p>
      <text:p text:style-name="P211"><text:span text:style-name="T212">Administrator danych osobowych</text:span><text:span text:style-name="T213">: <text:s text:c="38"/></text:span><text:span text:style-name="T214"><text:s text:c="22"/>Wykonawca</text:span><text:span text:style-name="T215">:</text:span></text:p>
      <text:p text:style-name="P216"><text:span text:style-name="T217"><text:line-break/></text:span><text:span text:style-name="T218">……………………………………………</text:span><text:span text:style-name="T219"><text:s text:c="26"/></text:span><text:span text:style-name="T220"><text:s text:c="46"/></text:span><text:span text:style-name="T221">……………………………………………</text:span></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Light" style:font-name-asian="Calibri" style:font-name-complex="Calibri Light" fo:font-weight="normal" style:font-weight-asian="normal" style:font-weight-complex="bold"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break-before="page" fo:border-top="none" fo:border-left="none" fo:border-bottom="0.0069in solid #44546A" fo:border-right="none" fo:padding-top="0in" fo:padding-left="0in" fo:padding-bottom="0.0138in" fo:padding-right="0in" style:shadow="none" fo:margin-top="0.0833in" fo:line-height="150%" fo:margin-left="0.25in">
        <style:tab-stops/>
      </style:paragraph-properties>
      <style:text-properties style:font-name-asian="Times New Roman" style:font-name-complex="Arial" fo:font-weight="bold" style:font-weight-asian="bold" fo:letter-spacing="0.0138in" fo:font-size="12pt" style:font-size-asian="12pt" style:font-size-complex="12pt" style:language-complex="en" style:country-complex="US" fo:hyphenate="false"/>
    </style:style>
    <style:style style:name="Nagłówek2" style:display-name="Nagłówek 2" style:family="paragraph" style:parent-style-name="Normalny" style:next-style-name="Normalny" style:default-outline-level="2">
      <style:paragraph-properties fo:text-align="center" fo:margin-top="0.2777in" fo:line-height="150%" fo:margin-left="0.9395in">
        <style:tab-stops/>
      </style:paragraph-properties>
      <style:text-properties style:font-name-asian="Times New Roman" style:font-name-complex="Garamond" fo:font-weight="bold" style:font-weight-asian="bold" fo:letter-spacing="0.0104in" fo:font-size="12pt" style:font-size-asian="12pt" style:font-size-complex="12pt" style:language-complex="en" style:country-complex="US" fo:hyphenate="false"/>
    </style:style>
    <style:style style:name="Normalny" style:display-name="Normalny" style:family="paragraph">
      <style:text-properties style:font-name="Calibri" style:font-name-complex="Times New Roman" style:font-weight-complex="normal" fo:font-size="11pt" style:font-size-asian="11pt" style:font-size-complex="11pt"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style:font-name-asian="Times New Roman" style:font-name-complex="Arial" fo:font-weight="bold" style:font-weight-asian="bold" style:font-weight-complex="normal" fo:letter-spacing="0.0138in" style:language-complex="en" style:country-complex="US"/>
    </style:style>
    <style:style style:name="Nagłówek2Znak" style:display-name="Nagłówek 2 Znak" style:family="text" style:parent-style-name="Domyślnaczcionkaakapitu">
      <style:text-properties style:font-name="Calibri" style:font-name-asian="Times New Roman" style:font-name-complex="Garamond" fo:font-weight="bold" style:font-weight-asian="bold" style:font-weight-complex="normal" fo:letter-spacing="0.0104in" style:language-complex="en" style:country-complex="US"/>
    </style:style>
    <style:style style:name="Nagłówek" style:display-name="Nagłówek" style:family="paragraph" style:parent-style-name="Normalny">
      <style:paragraph-properties fo:margin-bottom="0in" fo:line-height="100%"/>
      <style:text-properties style:font-name="Garamond" style:font-name-asian="Times New Roman" style:font-name-complex="Garamond" fo:font-size="12pt" style:font-size-asian="12pt" style:language-complex="en" style:country-complex="US" fo:hyphenate="false"/>
    </style:style>
    <style:style style:name="NagłówekZnak" style:display-name="Nagłówek Znak" style:family="text" style:parent-style-name="Domyślnaczcionkaakapitu">
      <style:text-properties style:font-name="Garamond" style:font-name-asian="Times New Roman" style:font-name-complex="Garamond" style:font-weight-complex="normal" style:font-size-complex="11pt" style:language-complex="en" style:country-complex="US"/>
    </style:style>
    <style:style style:name="Normalny1" style:display-name="Normalny1" style:family="paragraph">
      <style:paragraph-properties fo:text-align="justify" fo:margin-top="0.0694in" fo:margin-bottom="0.0694in" fo:line-height="112%"/>
      <style:text-properties style:font-name="Arial" style:font-name-complex="Times New Roman" style:font-weight-complex="normal" style:language-asian="pl" style:country-asian="PL" fo:hyphenate="false"/>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Calibri" style:font-name-complex="Times New Roman" style:font-weight-complex="norm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agłówek" style:family="paragraph">
      <style:paragraph-properties>
        <style:tab-stops>
          <style:tab-stop style:type="left" style:position="4.3166in"/>
        </style:tab-stops>
      </style:paragraph-properties>
    </style:style>
    <style:style style:name="T3" style:parent-style-name="Domyślnaczcionkaakapitu" style:family="text">
      <style:text-properties style:font-name="Calibri Light" style:font-name-asian="Calibri" style:font-name-complex="Calibri Light"/>
    </style:style>
    <style:style style:name="T4" style:parent-style-name="Domyślnaczcionkaakapitu" style:family="text">
      <style:text-properties style:font-name="Calibri Light" style:font-name-asian="Calibri" style:font-name-complex="Calibri Light"/>
    </style:style>
    <style:style style:name="T5" style:parent-style-name="Domyślnaczcionkaakapitu" style:family="text">
      <style:text-properties style:font-name="Calibri Light" style:font-name-asian="Calibri" style:font-name-complex="Calibri Light"/>
    </style:style>
    <style:style style:name="T6" style:parent-style-name="Domyślnaczcionkaakapitu" style:family="text">
      <style:text-properties style:font-name="Calibri Light" style:font-name-asian="Calibri" style:font-name-complex="Calibri Light"/>
    </style:style>
    <style:style style:name="P7" style:parent-style-name="Stopka" style:family="paragraph">
      <style:paragraph-properties fo:text-align="end"/>
    </style:style>
    <style:style style:name="T8" style:parent-style-name="Domyślnaczcionkaakapitu" style:family="text">
      <style:text-properties style:font-name="Calibri Light" style:font-name-complex="Calibri Light"/>
    </style:style>
  </office:automatic-styles>
  <office:master-styles>
    <style:master-page style:name="MP0" style:page-layout-name="PL0">
      <style:header>
        <text:p text:style-name="P2"><text:span text:style-name="T3">DPS.A.271.02</text:span><text:span text:style-name="T4">.202</text:span><text:span text:style-name="T5">5</text:span><text:span text:style-name="T6"><text:s text:c="81"/>Załącznik nr 3 Zapytania cenowego <text:s text:c="2"/></text:span></text:p>
      </style:header>
      <style:footer>
        <text:p text:style-name="P7"><text:span text:style-name="T8"><text:page-number text:fixed="false">1</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meta:initial-creator>
    <dc:creator>ADM</dc:creator>
    <meta:creation-date>2025-01-23T18:18:00Z</meta:creation-date>
    <dc:date>2025-01-23T18:18:00Z</dc:date>
    <meta:template xlink:href="Normal" xlink:type="simple"/>
    <meta:editing-cycles>2</meta:editing-cycles>
    <meta:editing-duration>PT60S</meta:editing-duration>
    <meta:document-statistic meta:page-count="5" meta:paragraph-count="23" meta:word-count="1685" meta:character-count="11776" meta:row-count="84" meta:non-whitespace-character-count="10114"/>
  </office:meta>
</office:document-meta>
</file>