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fo:color="#080D0D"/>
    </style:style>
    <style:style style:name="P3" style:parent-style-name="Default" style:family="paragraph">
      <style:text-properties style:font-name="Calibri Light" style:font-name-complex="Calibri Light" fo:color="#080D0D"/>
    </style:style>
    <style:style style:name="T4" style:parent-style-name="Domyślnaczcionkaakapitu" style:family="text">
      <style:text-properties style:font-name="Calibri Light" style:font-name-complex="Calibri Light" style:font-weight-complex="bold" fo:color="#080D0D"/>
    </style:style>
    <style:style style:name="P5" style:parent-style-name="Default" style:family="paragraph">
      <style:text-properties style:font-name="Calibri Light" style:font-name-complex="Calibri Light" fo:color="#080D0D"/>
    </style:style>
    <style:style style:name="P6" style:parent-style-name="Default" style:family="paragraph">
      <style:text-properties style:font-name="Calibri Light" style:font-name-complex="Calibri Light" fo:color="#080D0D"/>
    </style:style>
    <style:style style:name="T7" style:parent-style-name="Domyślnaczcionkaakapitu" style:family="text">
      <style:text-properties style:font-name="Calibri Light" style:font-name-complex="Calibri Light" style:font-weight-complex="bold" fo:color="#080D0D"/>
    </style:style>
    <style:style style:name="P8" style:parent-style-name="Default" style:family="paragraph">
      <style:text-properties style:font-name="Calibri Light" style:font-name-complex="Calibri Light" fo:color="#080D0D"/>
    </style:style>
    <style:style style:name="T9" style:parent-style-name="Domyślnaczcionkaakapitu" style:family="text">
      <style:text-properties style:font-name="Calibri Light" style:font-name-complex="Calibri Light" style:font-weight-complex="bold" fo:color="#080D0D"/>
    </style:style>
    <style:style style:name="P10" style:parent-style-name="Default" style:family="paragraph">
      <style:text-properties style:font-name="Calibri Light" style:font-name-complex="Calibri Light" fo:color="#080D0D" fo:language="en" fo:country="US"/>
    </style:style>
    <style:style style:name="T11" style:parent-style-name="Domyślnaczcionkaakapitu" style:family="text">
      <style:text-properties style:font-name="Calibri Light" style:font-name-complex="Calibri Light" style:font-weight-complex="bold" fo:color="#080D0D" fo:language="en" fo:country="US"/>
    </style:style>
    <style:style style:name="P12" style:parent-style-name="Default" style:family="paragraph">
      <style:text-properties style:font-name="Calibri Light" style:font-name-complex="Calibri Light" fo:color="#080D0D" fo:language="en" fo:country="US"/>
    </style:style>
    <style:style style:name="T13" style:parent-style-name="Domyślnaczcionkaakapitu" style:family="text">
      <style:text-properties style:font-name="Calibri Light" style:font-name-complex="Calibri Light" style:font-weight-complex="bold" fo:color="#080D0D" fo:language="en" fo:country="US"/>
    </style:style>
    <style:style style:name="P14" style:parent-style-name="Default" style:family="paragraph">
      <style:text-properties style:font-name="Calibri Light" style:font-name-complex="Calibri Light" fo:color="#080D0D" fo:language="en" fo:country="US"/>
    </style:style>
    <style:style style:name="T15" style:parent-style-name="Domyślnaczcionkaakapitu" style:family="text">
      <style:text-properties style:font-name="Calibri Light" style:font-name-complex="Calibri Light" style:font-weight-complex="bold" fo:color="#080D0D" fo:language="en" fo:country="US"/>
    </style:style>
    <style:style style:name="T16" style:parent-style-name="Domyślnaczcionkaakapitu" style:family="text">
      <style:text-properties style:font-name="Calibri Light" style:font-name-complex="Calibri Light" style:font-weight-complex="bold" fo:color="#080D0D" fo:language="en" fo:country="US"/>
    </style:style>
    <style:style style:name="T17" style:parent-style-name="Domyślnaczcionkaakapitu" style:family="text">
      <style:text-properties style:font-name="Calibri Light" style:font-name-complex="Calibri Light" fo:color="#080D0D" fo:language="en" fo:country="US"/>
    </style:style>
    <style:style style:name="T18" style:parent-style-name="Domyślnaczcionkaakapitu" style:family="text">
      <style:text-properties style:font-name="Calibri Light" style:font-name-complex="Calibri Light" style:font-weight-complex="bold" fo:color="#080D0D"/>
    </style:style>
    <style:style style:name="T19" style:parent-style-name="Domyślnaczcionkaakapitu" style:family="text">
      <style:text-properties style:font-name="Calibri Light" style:font-name-complex="Calibri Light" fo:color="#080D0D"/>
    </style:style>
    <style:style style:name="T20" style:parent-style-name="Domyślnaczcionkaakapitu" style:family="text">
      <style:text-properties style:font-name="Calibri Light" style:font-name-complex="Calibri Light" fo:color="#080D0D"/>
    </style:style>
    <style:style style:name="T21" style:parent-style-name="Domyślnaczcionkaakapitu" style:family="text">
      <style:text-properties style:font-name="Calibri Light" style:font-name-complex="Calibri Light" style:font-weight-complex="bold" fo:color="#080D0D"/>
    </style:style>
    <style:style style:name="T22" style:parent-style-name="Domyślnaczcionkaakapitu" style:family="text">
      <style:text-properties style:font-name="Calibri Light" style:font-name-complex="Calibri Light" style:font-weight-complex="bold" fo:color="#080D0D"/>
    </style:style>
    <style:style style:name="P23" style:parent-style-name="Akapitzlistą1" style:family="paragraph">
      <style:paragraph-properties fo:line-height="115%" fo:margin-left="0.0986in">
        <style:tab-stops/>
      </style:paragraph-properties>
    </style:style>
    <style:style style:name="T24" style:parent-style-name="Domyślnaczcionkaakapitu" style:family="text">
      <style:text-properties style:font-name="Calibri Light" style:font-name-complex="Calibri Light" fo:color="#080D0D"/>
    </style:style>
    <style:style style:name="T25" style:parent-style-name="Domyślnaczcionkaakapitu" style:family="text">
      <style:text-properties style:font-name="Calibri Light" style:font-name-complex="Calibri Light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 fo:color="#080D0D"/>
    </style:style>
    <style:style style:name="T28" style:parent-style-name="Domyślnaczcionkaakapitu" style:family="text">
      <style:text-properties style:font-name="Calibri Light" style:font-name-complex="Calibri Light" fo:color="#080D0D"/>
    </style:style>
    <style:style style:name="T29" style:parent-style-name="Domyślnaczcionkaakapitu" style:family="text">
      <style:text-properties style:font-name="Calibri Light" style:font-name-complex="Calibri Light" style:font-weight-complex="bold" fo:color="#080D0D"/>
    </style:style>
    <style:style style:name="T30" style:parent-style-name="Domyślnaczcionkaakapitu" style:family="text">
      <style:text-properties style:font-name="Calibri Light" style:font-name-complex="Calibri Light"/>
    </style:style>
    <style:style style:name="P31" style:parent-style-name="Normalny" style:family="paragraph">
      <style:paragraph-properties style:text-autospace="none" fo:margin-bottom="0in"/>
    </style:style>
    <style:style style:name="T32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Column37" style:family="table-column">
      <style:table-column-properties style:column-width="0.3673in"/>
    </style:style>
    <style:style style:name="TableColumn38" style:family="table-column">
      <style:table-column-properties style:column-width="3.4451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1.1812in"/>
    </style:style>
    <style:style style:name="Table36" style:family="table">
      <style:table-properties style:width="7.159in" fo:margin-left="-0.075in" table:align="left"/>
    </style:style>
    <style:style style:name="TableRow42" style:family="table-row">
      <style:table-row-properties style:min-row-height="0.1236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Row54" style:family="table-row">
      <style:table-row-properties style:min-row-height="0.0437in"/>
    </style:style>
    <style:style style:name="TableCell55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57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59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61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63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Row65" style:family="table-row">
      <style:table-row-properties style:min-row-height="0.4784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margin-bottom="0in"/>
    </style:style>
    <style:style style:name="T70" style:parent-style-name="Domyślnaczcionkaakapitu" style:family="text">
      <style:text-properties style:font-name="Calibri Light" style:font-name-complex="Calibri Light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Calibri Light" style:font-name-complex="Calibri Light" style:font-weight-complex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Calibri Light" style:font-name-complex="Calibri Light" style:font-weight-complex="bold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Row80" style:family="table-row">
      <style:table-row-properties style:min-row-height="0.4784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Row91" style:family="table-row">
      <style:table-row-properties style:min-row-height="0.395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P95" style:parent-style-name="Default" style:family="paragraph">
      <style:paragraph-properties fo:margin-bottom="0.0187in"/>
      <style:text-properties style:font-name="Calibri Light" style:font-name-complex="Calibri Light" fo:color="#080D0D"/>
    </style:style>
    <style:style style:name="P96" style:parent-style-name="Default" style:family="paragraph">
      <style:paragraph-properties fo:margin-bottom="0.0187in"/>
      <style:text-properties style:font-name="Calibri Light" style:font-name-complex="Calibri Light" fo:color="#080D0D"/>
    </style:style>
    <style:style style:name="P97" style:parent-style-name="Default" style:family="paragraph">
      <style:text-properties style:font-name="Calibri Light" style:font-name-complex="Calibri Light" fo:color="#080D0D"/>
    </style:style>
    <style:style style:name="P98" style:parent-style-name="Default" style:family="paragraph">
      <style:text-properties style:font-name="Calibri Light" style:font-name-complex="Calibri Light" fo:color="#080D0D"/>
    </style:style>
    <style:style style:name="P99" style:parent-style-name="Default" style:family="paragraph">
      <style:text-properties style:font-name="Calibri Light" style:font-name-complex="Calibri Light" fo:color="#080D0D"/>
    </style:style>
    <style:style style:name="P100" style:parent-style-name="Default" style:family="paragraph">
      <style:text-properties style:font-name="Calibri Light" style:font-name-complex="Calibri Light" fo:color="#080D0D"/>
    </style:style>
    <style:style style:name="P101" style:parent-style-name="Default" style:family="paragraph">
      <style:text-properties style:font-name="Calibri Light" style:font-name-complex="Calibri Light" fo:color="#080D0D"/>
    </style:style>
    <style:style style:name="P102" style:parent-style-name="Default" style:family="paragraph">
      <style:text-properties style:font-name="Calibri Light" style:font-name-complex="Calibri Light" fo:color="#080D0D"/>
    </style:style>
    <style:style style:name="P103" style:parent-style-name="Default" style:family="paragraph">
      <style:text-properties style:font-name="Calibri Light" style:font-name-complex="Calibri Light" fo:color="#080D0D"/>
    </style:style>
    <style:style style:name="P104" style:parent-style-name="Default" style:family="paragraph">
      <style:paragraph-properties fo:text-align="end"/>
    </style:style>
    <style:style style:name="T105" style:parent-style-name="Domyślnaczcionkaakapitu" style:family="text">
      <style:text-properties style:font-name="Calibri Light" style:font-name-complex="Calibri Light" fo:color="#080D0D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style:font-weight-complex="bold" fo:color="#080D0D"/>
    </style:style>
    <style:style style:name="P107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08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T10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16" style:parent-style-name="Domyślnaczcionkaakapitu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FORMULARZ <text:s/>CENOWY</text:p>
      <text:p text:style-name="P3">...................................................................<text:s/></text:p>
      <text:p text:style-name="Default"><text:span text:style-name="T4">/nazwa wykonawcy(ów)/<text:s/></text:span></text:p>
      <text:p text:style-name="P5">...................................................................<text:s/></text:p>
      <text:p text:style-name="P6">...................................................................<text:s/></text:p>
      <text:p text:style-name="Default"><text:span text:style-name="T7">/dokładny adres/<text:s/></text:span></text:p>
      <text:p text:style-name="P8">...................................................................<text:s/></text:p>
      <text:p text:style-name="Default"><text:span text:style-name="T9">/adres do doręczeń – jeżeli inny niż powyżej/<text:s/></text:span></text:p>
      <text:p text:style-name="P10">...................................................................<text:s/></text:p>
      <text:p text:style-name="Default"><text:span text:style-name="T11">/telefon/<text:s/></text:span></text:p>
      <text:p text:style-name="P12">...................................................................<text:s/></text:p>
      <text:p text:style-name="Default"><text:span text:style-name="T13">/fax/<text:s/></text:span></text:p>
      <text:p text:style-name="P14">...................................................................<text:s/></text:p>
      <text:p text:style-name="Default"><text:span text:style-name="T15">/adres e-mail/<text:s/></text:span></text:p>
      <text:p text:style-name="Default"><text:span text:style-name="T16">REGON</text:span><text:span text:style-name="T17">.......................................<text:s/></text:span></text:p>
      <text:p text:style-name="Default"><text:span text:style-name="T18">NIP<text:s/></text:span><text:span text:style-name="T19">..................</text:span><text:span text:style-name="T20">.............................<text:s/></text:span></text:p>
      <text:p text:style-name="Default"><text:span text:style-name="T21">OFERTA DLA <text:s/>Domu Pomocy Społecznej w Jedlance</text:span></text:p>
      <text:p text:style-name="Default"><text:span text:style-name="T22">Odpowiadając na zapytanie ofertowe przedkładamy niniejszą ofertę:<text:s/></text:span></text:p>
      <text:p text:style-name="P23"><text:span text:style-name="T24">1. Oferujemy kompleksowe wykonanie zamówienia o nazwie „</text:span><text:span text:style-name="T25">Przedmiotem zamówienia jest opracowanie dokumentacji<text:s/></text:span><text:span text:style-name="T26">projektowo kosztorysowej <text:s/>systemu sygnalizacji pożarowej w budynku nr 1 Domu Pomocy Społecznej w Jedlance. Wykonanie inwentaryzacji i weryfikacji istniejącej instalacji systemu sygnalizacji pożaru.</text:span></text:p>
      <text:p text:style-name="Default"><text:span text:style-name="T27">” zgodnie z opisem przedmiotu zamówienia zawartym w<text:s/></text:span><text:span text:style-name="T28">zapytaniu ofertowym, oraz uwzględniając potrzebę wykonania ewentualnych innych prac koniecznych <text:s/>do wykonania ze względu na zasady wiedzy technicznej, zasady projektowania i odpowiednie przepisy prawa<text:s/></text:span><text:span text:style-name="T29">za wynagrodzeniem ryczałtowym brutto w wysokości</text:span><text:span text:style-name="T30"><text:s/></text:span></text:p>
      <text:p text:style-name="P31"><text:span text:style-name="T32">.....</text:span><text:span text:style-name="T33">............................................................................... złotych (</text:span><text:span text:style-name="T34">słownie: ………………...……………………………………………………………………………………. złotych).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Przedmiot zamówienia<text:s/></text:p>
          </table:table-cell>
          <table:table-cell table:style-name="TableCell47">
            <text:p text:style-name="P48">Wartość netto</text:p>
            <text:p text:style-name="P49"/>
          </table:table-cell>
          <table:table-cell table:style-name="TableCell50">
            <text:p text:style-name="P51">Kwota VAT<text:s/></text:p>
          </table:table-cell>
          <table:table-cell table:style-name="TableCell52">
            <text:p text:style-name="P53">Wartość brutto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<text:s/></text:p>
          </table:table-cell>
          <table:table-cell table:style-name="TableCell68">
            <text:p text:style-name="P69"><text:span text:style-name="T70">Opracowanie dokumentacji</text:span><text:span text:style-name="T71"><text:s/>projektowo-kosztorysowej <text:s/>SSP w budynku nr 1<text:s/></text:span><text:span text:style-name="T72">DPS</text:span><text:span text:style-name="T73"><text:s/>w Jedlance<text:s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Wykonanie inwentaryzacji i weryfikacji istniejącej instalacji systemu sygnalizacji pożaru w DPS<text:s/>w celu wykorzystania ich w projektowanym systemie SSP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RAZEM WARTOŚĆ BRUTTO<text:s/></text:p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>2. Oświadczamy, że nie wykonywaliśmy żadnych czynności<text:s/>związanych z przygotowaniem niniejszego postępowania o udzielenie zamówienia publicznego, a w celu sporządzenia oferty nie posługiwaliśmy się osobami uczestniczącymi w dokonaniu tych czynności.<text:s/></text:p>
      <text:p text:style-name="P96">3. Zobowiązujemy się, w przypadku wyboru naszej oferty do zawarcia umowy na warunkach, określonych <text:s/>w projekcie umowy stanowiącym załącznik do zapytania ofertowego, w terminie i miejscu ustalonym przez Zamawiającego.<text:s/></text:p>
      <text:p text:style-name="P97">4. Zamówienie wykonam:<text:s/></text:p>
      <text:p text:style-name="P98">samodzielnie*<text:s/></text:p>
      <text:p text:style-name="P99">przy udziale podwykonawców, którym powierzę wykonanie następujących części zamówienia*<text:s/></text:p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101"/>
      <text:p text:style-name="P102"/>
      <text:p text:style-name="P103">Data .................................................. <text:s text:c="29"/>…….......................................................................</text:p>
      <text:p text:style-name="P104"><text:span text:style-name="T105">/Podpis upełnomocnionych przedstawicieli wykonawcy/</text:span><text:span text:style-name="T106"><text:s/></text:span></text:p>
      <text:p text:style-name="P107">UWAGA!!! <text:s text:c="47"/></text:p>
      <text:p text:style-name="P108">W związku z tym, że Zamawiający będzie się kontaktował z Wykonawcą (Oferentem) za pomocą środków elektronicznych Wykonawca zobowiązany jest do przedstawienia sprawnego, prawidłowego, działającego przez cały okres trwania postępowania nr telefonu i adresu poczty elektronicznej. W przypadku, gdy po dwukrotnej próbie kontaktu za pomocą środków elektronicznych z Wykonawcą kontakt okaże się niemożliwy Zamawiający uzna, że Wykonawca odstąpił od udziału w postępowaniu. W takim przypadku Wykonawca nie może wnosić żadnych roszczeń do Zamawiającego.</text:p>
      <text:p text:style-name="Normalny"><text:span text:style-name="T109">Oferta powinna być sporządzona w formie elektronicznej lub papierowej oraz podpisana przez<text:s/></text:span><text:span text:style-name="T110">Wykonawcę / osobę uprawnioną do reprezentowania Wykonawcy, następnie zeskanowana <text:s text:c="23"/>i przesłana na adres e-mail: kontakt@jedlankadps.pl lub złożona w formie papierowej w siedzibie Zamawiającego – sekretariat Domu pomocy Społecznej w Jed</text:span><text:span text:style-name="T111">lance, Jedlanka <text:s/>ul. Kasztanowa <text:s/>29, <text:s text:c="2"/>26-660 Jedlińsk. <text:s/>W przypadku podpisania oferty przez osobę uprawnioną do reprezentowania Wykonawcy należy dołączyć dokument, z którego <text:s/>wynikało będzie powyższe uprawnienie. Jeżeli Wykonawca składa ofertę poprzez ust</text:span><text:span text:style-name="T112">anowionego pełnomocnika, Zamawiający wymaga załączenia do oferty stosownego pełnomocnictwa rodzajowego. <text:s/>Ofertę należy złożyć do dnia</text:span><text:span text:style-name="T113">05.05</text:span><text:span text:style-name="T114">.2025 roku do godz. 1</text:span><text:span text:style-name="T115">5</text:span><text:span text:style-name="T116">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1" style:display-name="Akapit z listą1" style:family="paragraph" style:parent-style-name="Normalny">
      <style:paragraph-properties style:vertical-align="auto" fo:margin-top="0.0694in" fo:margin-bottom="0.0694in" fo:line-height="105%"/>
      <style:text-properties style:font-name-asian="Times New Roman" style:use-window-font-color="tru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9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text-properties style:font-name="Calibri Light" style:font-name-complex="Calibri Light"/>
    </style:style>
  </office:automatic-styles>
  <office:master-styles>
    <style:master-page style:name="MP0" style:page-layout-name="PL0">
      <style:header>
        <text:p text:style-name="P2">DPS.A.271.06.2025 <text:s text:c="88"/>Załącznik nr 1 do zapytania cen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5-03-14T09:59:00Z</meta:creation-date>
    <dc:date>2025-04-17T11:04:00Z</dc:date>
    <meta:print-date>2025-04-17T11:03:00Z</meta:print-date>
    <meta:template xlink:href="Normal" xlink:type="simple"/>
    <meta:editing-cycles>4</meta:editing-cycles>
    <meta:editing-duration>PT360S</meta:editing-duration>
    <meta:document-statistic meta:page-count="1" meta:paragraph-count="8" meta:word-count="602" meta:character-count="4212" meta:row-count="30" meta:non-whitespace-character-count="3618"/>
  </office:meta>
</office:document-meta>
</file>